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013in"/>
    </style:style>
    <style:style style:name="T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8" style:parent-style-name="Legenda1" style:family="paragraph">
      <style:paragraph-properties fo:margin-right="-0.0013in"/>
      <style:text-properties style:font-name="Arial" style:font-name-complex="Arial" fo:font-size="12pt" style:font-size-asian="12pt" style:font-size-complex="12pt"/>
    </style:style>
    <style:style style:name="P9"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left="2.1659in" fo:margin-right="-0.0013in">
        <style:tab-stops/>
      </style:paragraph-properties>
    </style:style>
    <style:style style:name="T12" style:parent-style-name="Fonteparág.padrão" style:family="text">
      <style:text-properties style:font-name="Arial" style:font-name-complex="Arial"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 style:parent-style-name="Normal" style:family="paragraph">
      <style:paragraph-properties fo:margin-left="2.1659in" fo:margin-right="-0.001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margin-left="2.7562in" fo:margin-right="-0.0013in">
        <style:tab-stops/>
      </style:paragraph-properties>
    </style:style>
    <style:style style:name="T15" style:parent-style-name="Fonteparág.padrão" style:family="text">
      <style:text-properties style:font-name="Arial" style:font-name-complex="Arial" fo:font-weight="bold" style:font-weight-asian="bold"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T18" style:parent-style-name="Fonteparág.padrão" style:family="text">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left="2.7562in" fo:margin-right="-0.0013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margin-left="2.7562in" fo:margin-right="-0.0013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margin-left="2.7562in" fo:margin-right="-0.0013in">
        <style:tab-stops/>
      </style:paragraph-properties>
    </style:style>
    <style:style style:name="T22" style:parent-style-name="Fonteparág.padrão" style:family="text">
      <style:text-properties style:font-name="Arial" style:font-name-complex="Arial" fo:font-weight="bold" style:font-weight-asian="bold"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weight="bold" style:font-weight-asian="bold"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text-align="justify" fo:margin-left="2.7562in" fo:margin-right="-0.0013in">
        <style:tab-stops/>
      </style:paragraph-properties>
      <style:text-properties style:font-name="Arial" style:font-name-complex="Arial"/>
    </style:style>
    <style:style style:name="P30" style:parent-style-name="Normal" style:family="paragraph">
      <style:paragraph-properties fo:text-align="justify" fo:margin-left="2.7562in" fo:margin-right="-0.0013in">
        <style:tab-stops/>
      </style:paragraph-properties>
      <style:text-properties style:font-name="Arial" style:font-name-complex="Arial"/>
    </style:style>
    <style:style style:name="P31" style:parent-style-name="Normal" style:family="paragraph">
      <style:paragraph-properties fo:text-align="justify" fo:margin-left="3.25in" fo:margin-right="-0.0013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left="3.25in" fo:margin-right="-0.0013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margin-bottom="0.0833in" fo:margin-right="-0.0013in"/>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weight="bold" style:font-weight-asian="bold"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style:font-weight-complex="bold"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 style:parent-style-name="Fonteparág.padrão" style:family="text">
      <style:text-properties style:font-name="Arial" style:font-name-complex="Arial" style:font-weight-complex="bold"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weight="bold" style:font-weight-asian="bold"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complex="Arial" fo:font-weight="bold" style:font-weight-asian="bold"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weight="bold" style:font-weight-asian="bold"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tyle="italic" style:font-style-asian="italic" fo:font-size="12pt" style:font-size-asian="12pt" style:font-size-complex="12pt"/>
    </style:style>
    <style:style style:name="T60" style:parent-style-name="Fonteparág.padrão" style:family="text">
      <style:text-properties style:font-name="Arial" style:font-name-complex="Arial" fo:font-style="italic" style:font-style-asian="italic" fo:font-size="12pt" style:font-size-asian="12pt" style:font-size-complex="12pt"/>
    </style:style>
    <style:style style:name="T61" style:parent-style-name="Fonteparág.padrão" style:family="text">
      <style:text-properties style:font-name="Arial" style:font-name-complex="Arial" fo:font-style="italic" style:font-style-asian="italic" fo:font-size="12pt" style:font-size-asian="12pt" style:font-size-complex="12pt"/>
    </style:style>
    <style:style style:name="T62" style:parent-style-name="Hyperlink" style:family="text">
      <style:text-properties style:font-name="Arial" style:font-name-complex="Arial" fo:font-style="italic" style:font-style-asian="italic" fo:font-size="12pt" style:font-size-asian="12pt" style:font-size-complex="12pt"/>
    </style:style>
    <style:style style:name="T63" style:parent-style-name="Fonteparág.padrão" style:family="text">
      <style:text-properties style:font-name="Arial" style:font-name-complex="Arial" fo:font-style="italic" style:font-style-asian="italic" fo:font-size="12pt" style:font-size-asian="12pt" style:font-size-complex="12pt"/>
    </style:style>
    <style:style style:name="T64" style:parent-style-name="Fonteparág.padrão" style:family="text">
      <style:text-properties style:font-name="Arial" style:font-name-complex="Arial" fo:font-style="italic" style:font-style-asian="italic"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go" style:family="text">
      <style:text-properties style:font-name="Arial" style:font-name-complex="Arial" fo:font-size="12pt" style:font-size-asian="12pt" style:font-size-complex="12pt"/>
    </style:style>
    <style:style style:name="T67" style:parent-style-name="go" style:family="text">
      <style:text-properties style:font-name="Arial" style:font-name-complex="Arial" fo:font-size="12pt" style:font-size-asian="12pt" style:font-size-complex="12pt"/>
    </style:style>
    <style:style style:name="T68" style:parent-style-name="Hyperlink" style:family="text">
      <style:text-properties style:font-name="Arial" style:font-name-complex="Arial" fo:font-size="12pt" style:font-size-asian="12pt" style:font-size-complex="12pt"/>
    </style:style>
    <style:style style:name="T69" style:parent-style-name="gi" style:family="text">
      <style:text-properties style:font-name="Arial" style:font-name-complex="Arial" fo:font-size="12pt" style:font-size-asian="12pt" style:font-size-complex="12pt"/>
    </style:style>
    <style:style style:name="T70" style:parent-style-name="go"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gi"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T76" style:parent-style-name="Fonteparág.padrão" style:family="text">
      <style:text-properties style:font-name="Arial" style:font-name-complex="Arial" fo:font-weight="bold" style:font-weight-asian="bold"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T82" style:parent-style-name="Fonteparág.padrão" style:family="text">
      <style:text-properties style:font-name="Arial" style:font-name-complex="Arial" fo:font-size="12pt" style:font-size-asian="12pt" style:font-size-complex="12pt"/>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T85" style:parent-style-name="Fonteparág.padrão" style:family="text">
      <style:text-properties style:font-name="Arial" style:font-name-complex="Arial" fo:font-weight="bold" style:font-weight-asian="bold"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weight="bold" style:font-weight-asian="bold"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weight="bold" style:font-weight-asian="bold"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weight="bold" style:font-weight-asian="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weight="bold" style:font-weight-asian="bold" fo:font-size="12pt" style:font-size-asian="12pt" style:font-size-complex="12pt"/>
    </style:style>
    <style:style style:name="T98" style:parent-style-name="Fonteparág.padrão" style:family="text">
      <style:text-properties style:font-name="Arial" style:font-name-complex="Arial" fo:font-weight="bold" style:font-weight-asian="bold" fo:font-size="12pt" style:font-size-asian="12pt" style:font-size-complex="12pt"/>
    </style:style>
    <style:style style:name="T99" style:parent-style-name="Fonteparág.padrão" style:family="text">
      <style:text-properties style:font-name="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complex="Arial" fo:font-weight="bold" style:font-weight-asian="bold" fo:font-size="12pt" style:font-size-asian="12pt" style:font-size-complex="12pt"/>
    </style:style>
    <style:style style:name="T101" style:parent-style-name="Fonteparág.padrão" style:family="text">
      <style:text-properties style:font-name="Arial" style:font-name-complex="Arial" fo:font-weight="bold" style:font-weight-asian="bold"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P103" style:parent-style-name="Título3" style:family="paragraph">
      <style:paragraph-properties fo:margin-bottom="0.0833in" fo:margin-right="-0.0013in"/>
      <style:text-properties style:font-name="Arial" style:font-name-complex="Arial" style:font-size-complex="12pt"/>
    </style:style>
    <style:style style:name="P104" style:parent-style-name="western" style:family="paragraph">
      <style:paragraph-properties fo:text-align="justify" style:vertical-align="auto" fo:margin-top="0in" fo:margin-bottom="0.0833in" style:line-height-at-least="0.0694in" fo:margin-right="-0.0013in">
        <style:tab-stops>
          <style:tab-stop style:type="left" style:position="0.0354in"/>
        </style:tab-stops>
      </style:paragraph-properties>
    </style:style>
    <style:style style:name="T105" style:parent-style-name="Fonteparág.padrão" style:family="text">
      <style:text-properties style:font-name="Arial" style:font-name-complex="Arial" fo:font-weight="bold" style:font-weight-asian="bold" style:font-weight-complex="bold"/>
    </style:style>
    <style:style style:name="T106" style:parent-style-name="Fonteparág.padrão" style:family="text">
      <style:text-properties style:font-name="Arial" style:font-name-complex="Arial" style:font-weight-complex="bold"/>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 style:parent-style-name="western" style:family="paragraph">
      <style:paragraph-properties fo:text-align="justify" fo:margin-top="0in" fo:margin-bottom="0.0833in" fo:margin-right="-0.0013in">
        <style:tab-stops>
          <style:tab-stop style:type="left" style:position="0in"/>
          <style:tab-stop style:type="left" style:position="0.0354in"/>
          <style:tab-stop style:type="left" style:position="0.3937in"/>
        </style:tab-stops>
      </style:paragraph-properties>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font-weight-complex="bold"/>
    </style:style>
    <style:style style:name="P117" style:parent-style-name="western" style:family="paragraph">
      <style:paragraph-properties fo:text-align="justify" fo:margin-top="0in" fo:margin-bottom="0.0833in" fo:margin-right="-0.0013in">
        <style:tab-stops>
          <style:tab-stop style:type="left" style:position="0.2958in"/>
          <style:tab-stop style:type="left" style:position="0.3937in"/>
        </style:tab-stops>
      </style:paragraph-properties>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font-weight-complex="bold"/>
    </style:style>
    <style:style style:name="P121" style:parent-style-name="western" style:family="paragraph">
      <style:paragraph-properties fo:text-align="justify" fo:margin-top="0in" fo:margin-bottom="0.0833in">
        <style:tab-stops>
          <style:tab-stop style:type="left" style:position="0.2958in"/>
          <style:tab-stop style:type="left" style:position="0.3937in"/>
        </style:tab-stops>
      </style:paragraph-properties>
    </style:style>
    <style:style style:name="T122" style:parent-style-name="Fonteparág.padrão" style:family="text">
      <style:text-properties style:font-name="Arial" style:font-name-complex="Arial" fo:font-weight="bold" style:font-weight-asian="bold" style:font-weight-complex="bold" fo:background-color="#FFFFFF"/>
    </style:style>
    <style:style style:name="T123" style:parent-style-name="Fonteparág.padrão" style:family="text">
      <style:text-properties style:font-name="Arial" style:font-name-complex="Arial" fo:background-color="#FFFFFF"/>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font-weight="bold" style:font-weight-asian="bold" style:font-weight-complex="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Normal" style:family="paragraph">
      <style:paragraph-properties fo:margin-bottom="0.0833in"/>
    </style:style>
    <style:style style:name="T147" style:parent-style-name="Fonteparág.padrão" style:family="text">
      <style:text-properties style:font-name="Arial" style:font-name-complex="Arial" fo:font-weight="bold" style:font-weight-asian="bold" fo:font-size="12pt" style:font-size-asian="12pt" style:font-size-complex="12pt"/>
    </style:style>
    <style:style style:name="P148" style:parent-style-name="Título7" style:family="paragraph">
      <style:paragraph-properties fo:text-align="justify" fo:margin-bottom="0.0833in"/>
    </style:style>
    <style:style style:name="T149" style:parent-style-name="Fonteparág.padrão" style:family="text">
      <style:text-properties style:font-name="Arial" style:font-name-complex="Arial" fo:font-size="12pt" style:font-size-asian="12pt" style:font-size-complex="12pt" style:text-underline-type="none"/>
    </style:style>
    <style:style style:name="T150" style:parent-style-name="Fonteparág.padrão" style:family="text">
      <style:text-properties style:font-name="Arial" style:font-name-complex="Arial" fo:font-weight="normal" style:font-weight-asian="normal" fo:font-size="12pt" style:font-size-asian="12pt" style:font-size-complex="12pt" style:text-underline-type="none"/>
    </style:style>
    <style:style style:name="P151" style:parent-style-name="Normal" style:family="paragraph">
      <style:paragraph-properties fo:margin-bottom="0.0833in"/>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P158" style:parent-style-name="Normal" style:family="paragraph">
      <style:paragraph-properties fo:margin-bottom="0.0833in">
        <style:tab-stops>
          <style:tab-stop style:type="left" style:position="2.1659in"/>
        </style:tab-stops>
      </style:paragraph-properties>
    </style:style>
    <style:style style:name="T159" style:parent-style-name="Fonteparág.padrão" style:family="text">
      <style:text-properties style:font-name="Arial" style:font-name-complex="Arial" fo:font-weight="bold" style:font-weight-asian="bold"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bottom="0.0833in"/>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weight="bold" style:font-weight-asian="bold"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Normal" style:family="paragraph">
      <style:paragraph-properties fo:text-align="justify" fo:margin-bottom="0.0833in"/>
    </style:style>
    <style:style style:name="T166" style:parent-style-name="Fonteparág.padrão" style:family="text">
      <style:text-properties style:font-name="Arial" style:font-name-complex="Arial" fo:font-weight="bold" style:font-weight-asian="bold"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P168" style:parent-style-name="Normal" style:family="paragraph">
      <style:paragraph-properties fo:margin-bottom="0.0833in"/>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P170" style:parent-style-name="western" style:family="paragraph">
      <style:paragraph-properties fo:text-align="justify" fo:margin-top="0in" fo:margin-bottom="0.0833in"/>
      <style:text-properties style:font-name="Arial" style:font-name-complex="Arial"/>
    </style:style>
    <style:style style:name="P171" style:parent-style-name="western" style:family="paragraph">
      <style:paragraph-properties fo:margin-top="0in" fo:margin-bottom="0.0833in"/>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margin-bottom="0.0833in"/>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P179" style:parent-style-name="western" style:family="paragraph">
      <style:paragraph-properties fo:text-align="justify" fo:margin-top="0in" fo:margin-bottom="0.0833in"/>
    </style:style>
    <style:style style:name="T180" style:parent-style-name="Fonteparág.padrão" style:family="text">
      <style:text-properties style:font-name="Arial" style:font-name-complex="Arial" fo:font-weight="bold" style:font-weight-asian="bold" style:font-weight-complex="bold"/>
    </style:style>
    <style:style style:name="T181" style:parent-style-name="Fonteparág.padrão" style:family="text">
      <style:text-properties style:font-name="Arial" style:font-name-complex="Arial" style:font-weight-complex="bold"/>
    </style:style>
    <style:style style:name="T182" style:parent-style-name="Fonteparág.padrão" style:family="text">
      <style:text-properties style:font-name="Arial" style:font-name-complex="Arial" fo:font-weight="bold" style:font-weight-asian="bold" style:font-weight-complex="bold"/>
    </style:style>
    <style:style style:name="T183" style:parent-style-name="Fonteparág.padrão" style:family="text">
      <style:text-properties style:font-name="Arial" style:font-name-complex="Arial" style:font-weight-complex="bold"/>
    </style:style>
    <style:style style:name="P184" style:parent-style-name="western" style:family="paragraph">
      <style:paragraph-properties fo:text-align="justify" fo:margin-top="0in" fo:margin-bottom="0.0833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P197" style:parent-style-name="western" style:family="paragraph">
      <style:paragraph-properties fo:text-align="justify" fo:margin-top="0in" fo:margin-bottom="0.0833in"/>
    </style:style>
    <style:style style:name="T198" style:parent-style-name="Fonteparág.padrão" style:family="text">
      <style:text-properties style:font-name="Arial" style:font-name-complex="Arial" fo:font-weight="bold" style:font-weight-asian="bold" style:font-weight-complex="bold"/>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P210" style:parent-style-name="western" style:family="paragraph">
      <style:paragraph-properties fo:text-align="justify" fo:margin-top="0in" fo:margin-bottom="0.0833in"/>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P219" style:parent-style-name="western" style:family="paragraph">
      <style:paragraph-properties fo:text-align="justify" fo:margin-top="0in" fo:margin-bottom="0.0833in"/>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style:style>
    <style:style style:name="P222" style:parent-style-name="western" style:family="paragraph">
      <style:paragraph-properties fo:text-align="justify" fo:margin-top="0in" fo:margin-bottom="0.0833in"/>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style>
    <style:style style:name="P225" style:parent-style-name="western" style:family="paragraph">
      <style:paragraph-properties fo:text-align="justify" fo:margin-top="0in" fo:margin-bottom="0.0833in"/>
      <style:text-properties style:font-name="Arial" style:font-name-complex="Arial"/>
    </style:style>
    <style:style style:name="P226" style:parent-style-name="Título5" style:family="paragraph">
      <style:paragraph-properties fo:text-align="start" fo:margin-bottom="0.0833in" fo:margin-right="0in"/>
      <style:text-properties style:font-name="Arial" style:font-name-complex="Arial" style:font-size-complex="12pt"/>
    </style:style>
    <style:style style:name="P227" style:parent-style-name="Normal" style:family="paragraph">
      <style:paragraph-properties fo:text-align="justify" fo:margin-bottom="0.0833in"/>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P230" style:parent-style-name="western" style:family="paragraph">
      <style:paragraph-properties fo:text-align="justify" fo:margin-top="0in" fo:margin-bottom="0.0833in"/>
    </style:style>
    <style:style style:name="T231" style:parent-style-name="Fonteparág.padrão" style:family="text">
      <style:text-properties style:font-name="Arial" style:font-name-complex="Arial" fo:font-weight="bold" style:font-weight-asian="bold" style:font-weight-complex="bold"/>
    </style:style>
    <style:style style:name="T232" style:parent-style-name="Fonteparág.padrão" style:family="text">
      <style:text-properties style:font-name="Arial" style:font-name-complex="Arial" style:font-weight-complex="bold"/>
    </style:style>
    <style:style style:name="T233" style:parent-style-name="Fonteparág.padrão" style:family="text">
      <style:text-properties style:font-name="Arial" style:font-name-complex="Arial"/>
    </style:style>
    <style:style style:name="P234" style:parent-style-name="western" style:family="paragraph">
      <style:paragraph-properties fo:text-align="justify" fo:margin-top="0in" fo:margin-bottom="0.0833in"/>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style:style>
    <style:style style:name="P237" style:parent-style-name="western" style:family="paragraph">
      <style:paragraph-properties fo:text-align="justify" fo:margin-top="0in" fo:margin-bottom="0.0833in"/>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style:style>
    <style:style style:name="P240" style:parent-style-name="Título5" style:family="paragraph">
      <style:paragraph-properties fo:text-align="start" fo:margin-bottom="0.0833in" fo:margin-right="0in"/>
      <style:text-properties style:font-name="Arial" style:font-name-complex="Arial" style:font-size-complex="12pt"/>
    </style:style>
    <style:style style:name="P241" style:parent-style-name="Normal" style:family="paragraph">
      <style:paragraph-properties fo:text-align="justify" fo:margin-bottom="0.0833in">
        <style:tab-stops>
          <style:tab-stop style:type="left" style:position="0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style:font-style-complex="italic" fo:font-size="12pt" style:font-size-asian="12pt" style:font-size-complex="12pt"/>
    </style:style>
    <style:style style:name="TableColumn258" style:family="table-column">
      <style:table-column-properties style:column-width="2.2631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1.534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257" style:family="table">
      <style:table-properties style:width="5.9625in" fo:margin-left="0in" table:align="center"/>
    </style:style>
    <style:style style:name="TableRow263" style:family="table-row">
      <style:table-row-properties style:min-row-height="0.139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Row266" style:family="table-row">
      <style:table-row-properties style:min-row-height="0.139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ext-autospace="none" fo:text-align="justify" fo:margin-right="-0.0013in"/>
      <style:text-properties style:font-name="Arial" style:font-name-complex="Arial" fo:font-weight="bold" style:font-weight-asian="bold" fo:font-size="8pt" style:font-size-asian="8pt" style:font-size-complex="8pt" style:language-asian="pt" style:country-asian="B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Row277" style:family="table-row">
      <style:table-row-properties style:min-row-height="1.022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fo:text-align="justify" fo:margin-right="-0.0013in"/>
    </style:style>
    <style:style style:name="T280"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281" style:parent-style-name="Fonteparág.padrão" style:family="text">
      <style:text-properties style:font-name="Arial" style:font-name-complex="Arial" fo:font-weight="bold" style:font-weight-asian="bold"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ext-autospace="none" fo:text-align="center" fo:margin-right="-0.0013in"/>
    </style:style>
    <style:style style:name="T28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P291" style:parent-style-name="Normal" style:family="paragraph">
      <style:paragraph-properties fo:text-align="justify" fo:margin-bottom="0.0833in" fo:margin-right="-0.0013in">
        <style:tab-stops>
          <style:tab-stop style:type="left" style:position="0in"/>
        </style:tab-stops>
      </style:paragraph-properties>
      <style:text-properties style:font-name="Arial" style:font-name-complex="Arial" fo:font-size="9pt" style:font-size-asian="9pt" style:font-size-complex="9pt"/>
    </style:style>
    <style:style style:name="P292" style:parent-style-name="Normal" style:family="paragraph">
      <style:paragraph-properties fo:text-align="justify" fo:margin-bottom="0.0833in" fo:margin-right="-0.0013in"/>
    </style:style>
    <style:style style:name="T293" style:parent-style-name="Fonteparág.padrão" style:family="text">
      <style:text-properties style:font-name="Arial" style:font-name-complex="Arial" fo:font-weight="bold" style:font-weight-asian="bold" fo:color="#000000" fo:font-size="12pt" style:font-size-asian="12pt" style:font-size-complex="12pt"/>
    </style:style>
    <style:style style:name="T294" style:parent-style-name="Fonteparág.padrão" style:family="text">
      <style:text-properties style:font-name="Arial" style:font-name-complex="Arial" fo:color="#000000" fo:font-size="12pt" style:font-size-asian="12pt" style:font-size-complex="12pt"/>
    </style:style>
    <style:style style:name="T295" style:parent-style-name="Fonteparág.padrão" style:family="text">
      <style:text-properties style:font-name="Arial" style:font-name-complex="Arial" style:font-weight-complex="bold" fo:color="#000000" fo:font-size="12pt" style:font-size-asian="12pt" style:font-size-complex="12pt"/>
    </style:style>
    <style:style style:name="P296" style:parent-style-name="western" style:family="paragraph">
      <style:paragraph-properties fo:text-align="justify" fo:margin-top="0in" fo:margin-bottom="0.0833in"/>
    </style:style>
    <style:style style:name="T297" style:parent-style-name="Fonteparág.padrão" style:family="text">
      <style:text-properties style:font-name="Arial" style:font-name-complex="Arial" fo:font-weight="bold" style:font-weight-asian="bold" fo:color="#000000"/>
    </style:style>
    <style:style style:name="T298" style:parent-style-name="Fonteparág.padrão" style:family="text">
      <style:text-properties style:font-name="Arial" style:font-name-complex="Arial" fo:color="#000000"/>
    </style:style>
    <style:style style:name="T299" style:parent-style-name="Fonteparág.padrão" style:family="text">
      <style:text-properties style:font-name="Arial" style:font-name-complex="Arial" fo:font-weight="bold" style:font-weight-asian="bold" fo:color="#000000"/>
    </style:style>
    <style:style style:name="T300" style:parent-style-name="Fonteparág.padrão" style:family="text">
      <style:text-properties style:font-name="Arial" style:font-name-complex="Arial" fo:color="#000000"/>
    </style:style>
    <style:style style:name="T301" style:parent-style-name="Fonteparág.padrão" style:family="text">
      <style:text-properties style:font-name="Arial" style:font-name-complex="Arial" fo:font-weight="bold" style:font-weight-asian="bold" fo:color="#000000"/>
    </style:style>
    <style:style style:name="T302" style:parent-style-name="Fonteparág.padrão" style:family="text">
      <style:text-properties style:font-name="Arial" style:font-name-complex="Arial" fo:color="#000000"/>
    </style:style>
    <style:style style:name="T303" style:parent-style-name="Fonteparág.padrão" style:family="text">
      <style:text-properties style:font-name="Arial" style:font-name-complex="Arial" fo:font-weight="bold" style:font-weight-asian="bold" fo:color="#000000"/>
    </style:style>
    <style:style style:name="T304" style:parent-style-name="Fonteparág.padrão" style:family="text">
      <style:text-properties style:font-name="Arial" style:font-name-complex="Arial" fo:color="#000000"/>
    </style:style>
    <style:style style:name="P305" style:parent-style-name="Título7" style:family="paragraph">
      <style:paragraph-properties fo:text-align="start" fo:margin-bottom="0.0833in"/>
    </style:style>
    <style:style style:name="T306" style:parent-style-name="Fonteparág.padrão" style:family="text">
      <style:text-properties style:font-name="Arial" style:font-name-complex="Arial" fo:font-size="12pt" style:font-size-asian="12pt" style:font-size-complex="12pt" style:text-underline-type="none"/>
    </style:style>
    <style:style style:name="T307" style:parent-style-name="Fonteparág.padrão" style:family="text">
      <style:text-properties style:font-name="Arial" style:font-name-complex="Arial" fo:font-weight="normal" style:font-weight-asian="normal" fo:font-size="12pt" style:font-size-asian="12pt" style:font-size-complex="12pt" style:text-underline-type="none"/>
    </style:style>
    <style:style style:name="T308" style:parent-style-name="Fonteparág.padrão" style:family="text">
      <style:text-properties style:font-name="Arial" style:font-name-complex="Arial" fo:font-size="12pt" style:font-size-asian="12pt" style:font-size-complex="12pt" style:text-underline-type="none"/>
    </style:style>
    <style:style style:name="P309" style:parent-style-name="western" style:family="paragraph">
      <style:paragraph-properties fo:text-align="justify" fo:margin-top="0in" fo:margin-bottom="0.0833in"/>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P312" style:parent-style-name="Normal" style:family="paragraph">
      <style:paragraph-properties fo:widows="0" fo:orphans="0" fo:text-align="justify" fo:margin-bottom="0.0833in"/>
    </style:style>
    <style:style style:name="T313" style:parent-style-name="Fonteparág.padrão" style:family="text">
      <style:text-properties style:font-name="Arial" style:font-name-asian="Bitstream Vera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T314"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15"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P316" style:parent-style-name="Normal" style:family="paragraph">
      <style:paragraph-properties fo:widows="0" fo:orphans="0" fo:margin-bottom="0.0833in"/>
    </style:style>
    <style:style style:name="T317"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318"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P319" style:parent-style-name="Normal" style:family="paragraph">
      <style:paragraph-properties fo:widows="0" fo:orphans="0" fo:margin-bottom="0.0833in"/>
    </style:style>
    <style:style style:name="T320"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321"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P322" style:parent-style-name="Normal" style:family="paragraph">
      <style:paragraph-properties fo:widows="0" fo:orphans="0" style:text-autospace="none" fo:text-align="justify" fo:margin-bottom="0.0833in"/>
    </style:style>
    <style:style style:name="T323"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324" style:parent-style-name="Fonteparág.padrão" style:family="text">
      <style:text-properties style:font-name="Arial" style:font-name-asian="Bitstream Vera Sans" style:font-name-complex="Arial" style:font-weight-complex="bold" style:letter-kerning="true" fo:font-size="12pt" style:font-size-asian="12pt" style:font-size-complex="12pt" style:language-asian="hi" style:country-asian="IN" style:language-complex="hi" style:country-complex="IN"/>
    </style:style>
    <style:style style:name="T325"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26"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327"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28"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329"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30"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331"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32" style:parent-style-name="Fonteparág.padrão" style:family="text">
      <style:text-properties style:font-name="Arial" style:font-name-asian="Bitstream Vera Sans" style:font-name-complex="Arial" fo:color="#333333" style:letter-kerning="true" fo:font-size="12pt" style:font-size-asian="12pt" style:font-size-complex="12pt" style:language-asian="hi" style:country-asian="IN" style:language-complex="hi" style:country-complex="IN"/>
    </style:style>
    <style:style style:name="P333" style:parent-style-name="Normal" style:family="paragraph">
      <style:paragraph-properties style:text-autospace="none" fo:margin-left="0.4923in" fo:margin-right="-0.0013in">
        <style:tab-stops/>
      </style:paragraph-properties>
      <style:text-properties style:font-name="Arial" style:font-name-complex="Arial" fo:color="#000000" fo:font-size="12pt" style:font-size-asian="12pt" style:font-size-complex="12pt" style:language-asian="pt" style:country-asian="BR"/>
    </style:style>
    <style:style style:name="P334" style:parent-style-name="Normal" style:family="paragraph">
      <style:paragraph-properties style:text-autospace="none" fo:margin-left="0.4923in" fo:margin-right="-0.0013in">
        <style:tab-stops/>
      </style:paragraph-properties>
      <style:text-properties style:font-name="Arial" style:font-name-complex="Arial" fo:color="#000000" fo:font-size="12pt" style:font-size-asian="12pt" style:font-size-complex="12pt" style:language-asian="pt" style:country-asian="BR"/>
    </style:style>
    <style:style style:name="P335" style:parent-style-name="Normal" style:family="paragraph">
      <style:paragraph-properties style:text-autospace="none" fo:margin-bottom="0.0416in" fo:margin-left="0.4923in" fo:margin-right="-0.0013in">
        <style:tab-stops/>
      </style:paragraph-properties>
      <style:text-properties style:font-name="Arial" style:font-name-complex="Arial" fo:color="#000000" fo:font-size="12pt" style:font-size-asian="12pt" style:font-size-complex="12pt" style:language-asian="pt" style:country-asian="BR"/>
    </style:style>
    <style:style style:name="P336" style:parent-style-name="Normal" style:family="paragraph">
      <style:paragraph-properties style:text-autospace="none" fo:margin-bottom="0.0416in" fo:margin-left="0.4923in" fo:margin-right="-0.0013in">
        <style:tab-stops/>
      </style:paragraph-properties>
      <style:text-properties style:font-name="Arial" style:font-name-complex="Arial" fo:color="#000000" fo:font-size="12pt" style:font-size-asian="12pt" style:font-size-complex="12pt" style:language-asian="pt" style:country-asian="BR"/>
    </style:style>
    <style:style style:name="P337" style:parent-style-name="Normal" style:family="paragraph">
      <style:paragraph-properties style:text-autospace="none" fo:margin-bottom="0.0416in" fo:margin-left="0.4923in" fo:margin-right="-0.0013in">
        <style:tab-stops/>
      </style:paragraph-properties>
      <style:text-properties style:font-name="Arial" style:font-name-complex="Arial" fo:color="#000000" fo:font-size="12pt" style:font-size-asian="12pt" style:font-size-complex="12pt" style:language-asian="pt" style:country-asian="BR"/>
    </style:style>
    <style:style style:name="P338" style:parent-style-name="Normal" style:family="paragraph">
      <style:paragraph-properties style:text-autospace="none" fo:margin-bottom="0.0416in" fo:margin-left="0.4923in" fo:margin-right="-0.0013in">
        <style:tab-stops/>
      </style:paragraph-properties>
      <style:text-properties style:font-name="Arial" style:font-name-complex="Arial" fo:color="#000000" fo:font-size="12pt" style:font-size-asian="12pt" style:font-size-complex="12pt" style:language-asian="pt" style:country-asian="BR"/>
    </style:style>
    <style:style style:name="P339" style:parent-style-name="Normal" style:family="paragraph">
      <style:paragraph-properties fo:widows="0" fo:orphans="0" fo:text-align="justify" fo:margin-bottom="0.1666in" fo:margin-left="0.4923in" fo:margin-right="-0.0013in">
        <style:tab-stops/>
      </style:paragraph-properties>
    </style:style>
    <style:style style:name="T340"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41"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342" style:parent-style-name="Fonteparág.padrão" style:family="text">
      <style:text-properties style:font-name="Arial" style:font-name-asian="Bitstream Vera Sans" style:font-name-complex="Arial" style:font-style-complex="italic" style:letter-kerning="true" fo:font-size="12pt" style:font-size-asian="12pt" style:font-size-complex="12pt" style:language-asian="pt" style:country-asian="BR" style:language-complex="hi" style:country-complex="IN"/>
    </style:style>
    <style:style style:name="P343"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344" style:parent-style-name="Normal" style:family="paragraph">
      <style:paragraph-properties fo:text-align="justify" fo:margin-bottom="0.0833in"/>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weight="bold" style:font-weight-asian="bold" fo:color="#000000" fo:font-size="12pt" style:font-size-asian="12pt" style:font-size-complex="12pt"/>
    </style:style>
    <style:style style:name="T354" style:parent-style-name="Fonteparág.padrão" style:family="text">
      <style:text-properties style:font-name="Arial" style:font-name-complex="Arial" fo:font-weight="bold" style:font-weight-asian="bold" fo:color="#000000" fo:font-size="12pt" style:font-size-asian="12pt" style:font-size-complex="12pt"/>
    </style:style>
    <style:style style:name="T355" style:parent-style-name="Fonteparág.padrão" style:family="text">
      <style:text-properties style:font-name="Arial" style:font-name-complex="Arial" fo:color="#000000" fo:font-size="12pt" style:font-size-asian="12pt" style:font-size-complex="12pt"/>
    </style:style>
    <style:style style:name="T356" style:parent-style-name="Fonteparág.padrão" style:family="text">
      <style:text-properties style:font-name="Arial" style:font-name-complex="Arial" fo:color="#000000" fo:font-size="12pt" style:font-size-asian="12pt" style:font-size-complex="12pt" fo:background-color="#FFFF00"/>
    </style:style>
    <style:style style:name="T357"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T358"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T359"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P36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style:text-autospace="none" fo:text-align="justify" fo:margin-bottom="0.0833in"/>
    </style:style>
    <style:style style:name="T362" style:parent-style-name="Fonteparág.padrão" style:family="text">
      <style:text-properties style:font-name="Arial" style:font-name-complex="Arial" fo:font-weight="bold" style:font-weight-asian="bold"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P364" style:parent-style-name="Normal" style:family="paragraph">
      <style:paragraph-properties style:text-autospace="none" fo:text-align="justify" fo:margin-bottom="0.0833in"/>
    </style:style>
    <style:style style:name="T3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P369" style:parent-style-name="Normal" style:family="paragraph">
      <style:paragraph-properties style:text-autospace="none" fo:text-align="justify" fo:margin-bottom="0.0833in"/>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P372" style:parent-style-name="Normal" style:family="paragraph">
      <style:paragraph-properties style:text-autospace="none" fo:text-align="justify" fo:margin-bottom="0.0833in"/>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P377" style:parent-style-name="Normal" style:family="paragraph">
      <style:paragraph-properties style:text-autospace="none" fo:text-align="justify" fo:margin-bottom="0.0833in"/>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style:font-weight-complex="bold" fo:font-size="12pt" style:font-size-asian="12pt" style:font-size-complex="12pt"/>
    </style:style>
    <style:style style:name="T380" style:parent-style-name="Fonteparág.padrão" style:family="text">
      <style:text-properties style:font-name="Arial" style:font-name-complex="Arial" style:font-weight-complex="bold" fo:font-size="12pt" style:font-size-asian="12pt" style:font-size-complex="12pt"/>
    </style:style>
    <style:style style:name="T381" style:parent-style-name="Fonteparág.padrão" style:family="text">
      <style:text-properties style:font-name="Arial" style:font-name-complex="Arial" style:font-weight-complex="bold" fo:font-size="12pt" style:font-size-asian="12pt" style:font-size-complex="12pt"/>
    </style:style>
    <style:style style:name="P382" style:parent-style-name="Normal" style:family="paragraph">
      <style:paragraph-properties style:text-autospace="none" fo:text-align="justify" fo:margin-bottom="0.0833in"/>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style:font-weight-complex="bold" fo:font-size="12pt" style:font-size-asian="12pt" style:font-size-complex="12pt"/>
    </style:style>
    <style:style style:name="P385" style:parent-style-name="Normal" style:family="paragraph">
      <style:paragraph-properties style:text-autospace="none" fo:text-align="justify" fo:margin-bottom="0.0833in"/>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style:font-weight-complex="bold" fo:font-size="12pt" style:font-size-asian="12pt" style:font-size-complex="12pt"/>
    </style:style>
    <style:style style:name="P388" style:parent-style-name="Normal" style:family="paragraph">
      <style:paragraph-properties style:text-autospace="none" fo:text-align="justify" fo:margin-bottom="0.0833in"/>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P391" style:parent-style-name="Normal" style:family="paragraph">
      <style:paragraph-properties fo:text-align="justify" fo:margin-bottom="0.0833in"/>
    </style:style>
    <style:style style:name="T392" style:parent-style-name="Fonteparág.padrão" style:family="text">
      <style:text-properties style:font-name="Arial" style:font-name-complex="Arial" fo:font-weight="bold" style:font-weight-asian="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Normal" style:family="paragraph">
      <style:paragraph-properties fo:margin-bottom="0.0833in"/>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P400" style:parent-style-name="western" style:family="paragraph">
      <style:paragraph-properties fo:text-align="justify" fo:margin-top="0in" fo:margin-bottom="0.0833in"/>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style:style>
    <style:style style:name="P403" style:parent-style-name="western" style:family="paragraph">
      <style:paragraph-properties fo:text-align="justify" fo:margin-top="0in" fo:margin-bottom="0.0833in"/>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P406" style:parent-style-name="western" style:family="paragraph">
      <style:paragraph-properties fo:text-align="justify" fo:margin-top="0in" fo:margin-bottom="0.0833in"/>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font-weight="bold" style:font-weight-asian="bold" style:font-weight-complex="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P415" style:parent-style-name="western" style:family="paragraph">
      <style:paragraph-properties fo:text-align="justify" fo:margin-top="0in" fo:margin-bottom="0.0833in"/>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style:style>
    <style:style style:name="P418" style:parent-style-name="western" style:family="paragraph">
      <style:paragraph-properties fo:text-align="justify" fo:margin-top="0in" fo:margin-bottom="0.0833in" fo:margin-left="0.4916in">
        <style:tab-stops/>
      </style:paragraph-properties>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P421" style:parent-style-name="western" style:family="paragraph">
      <style:paragraph-properties fo:text-align="justify" fo:margin-top="0in" fo:margin-bottom="0.0833in"/>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style>
    <style:style style:name="P428" style:parent-style-name="western" style:family="paragraph">
      <style:paragraph-properties fo:text-align="justify" fo:margin-top="0in" fo:margin-bottom="0.0833in" fo:margin-left="0.4916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P431" style:parent-style-name="western" style:family="paragraph">
      <style:paragraph-properties fo:text-align="justify" fo:margin-top="0in" fo:margin-bottom="0.0833in"/>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style>
    <style:style style:name="P434" style:parent-style-name="western" style:family="paragraph">
      <style:paragraph-properties fo:text-align="justify" fo:margin-top="0in" fo:margin-bottom="0.0833in"/>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P438" style:parent-style-name="western" style:family="paragraph">
      <style:paragraph-properties fo:text-align="justify" fo:margin-top="0in" fo:margin-bottom="0.0833in"/>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western" style:family="paragraph">
      <style:paragraph-properties fo:text-align="justify" fo:margin-top="0in" fo:margin-bottom="0.0833in"/>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P444" style:parent-style-name="western" style:family="paragraph">
      <style:paragraph-properties fo:text-align="justify" fo:margin-top="0in" fo:margin-bottom="0.0833in"/>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style:style>
    <style:style style:name="P447" style:parent-style-name="western" style:family="paragraph">
      <style:paragraph-properties fo:text-align="justify" fo:margin-top="0in" fo:margin-bottom="0.0833in"/>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P450" style:parent-style-name="western" style:family="paragraph">
      <style:paragraph-properties fo:text-align="justify" fo:margin-top="0in" fo:margin-bottom="0.0833in"/>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style:style>
    <style:style style:name="P453" style:parent-style-name="western" style:family="paragraph">
      <style:paragraph-properties fo:text-align="justify" fo:margin-top="0in" fo:margin-bottom="0.0833in"/>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style>
    <style:style style:name="P456" style:parent-style-name="western" style:family="paragraph">
      <style:paragraph-properties fo:text-align="justify" fo:margin-top="0in" fo:margin-bottom="0.0833in"/>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style:style>
    <style:style style:name="P459" style:parent-style-name="Recuodecorpodetexto" style:family="paragraph">
      <style:paragraph-properties fo:text-align="start" fo:margin-bottom="0.0833in" fo:margin-right="0in" fo:text-indent="0in"/>
    </style:style>
    <style:style style:name="T460" style:parent-style-name="Fonteparág.padrão" style:family="text">
      <style:text-properties style:font-name="Arial" style:font-name-complex="Arial" fo:font-weight="bold" style:font-weight-asian="bold"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font-weight="bold" style:font-weight-asian="bold" fo:font-size="12pt" style:font-size-asian="12pt" style:font-size-complex="12pt"/>
    </style:style>
    <style:style style:name="P463" style:parent-style-name="western" style:family="paragraph">
      <style:paragraph-properties fo:margin-top="0in" fo:margin-bottom="0.0833in"/>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fo:font-weight="bold" style:font-weight-asian="bold" style:font-weight-complex="bold"/>
    </style:style>
    <style:style style:name="P469" style:parent-style-name="western" style:family="paragraph">
      <style:paragraph-properties fo:text-align="justify" fo:margin-top="0in" fo:margin-bottom="0.0833in"/>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bold" style:font-weight-asian="bold" style:font-weight-complex="bold"/>
    </style:style>
    <style:style style:name="P473" style:parent-style-name="western" style:family="paragraph">
      <style:paragraph-properties fo:text-align="justify" fo:margin-top="0in" fo:margin-bottom="0.0833in"/>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P476" style:parent-style-name="western" style:family="paragraph">
      <style:paragraph-properties fo:text-align="justify" fo:margin-top="0in" fo:margin-bottom="0.0833in"/>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font-style="italic" style:font-style-asian="italic" style:font-style-complex="italic"/>
    </style:style>
    <style:style style:name="T480" style:parent-style-name="Fonteparág.padrão" style:family="text">
      <style:text-properties style:font-name="Arial" style:font-name-complex="Arial"/>
    </style:style>
    <style:style style:name="P481" style:parent-style-name="western" style:family="paragraph">
      <style:paragraph-properties fo:text-align="justify" fo:margin-top="0in" fo:margin-bottom="0.0833in"/>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style:style>
    <style:style style:name="P484" style:parent-style-name="western" style:family="paragraph">
      <style:paragraph-properties fo:text-align="justify" fo:margin-top="0in" fo:margin-bottom="0.0833in"/>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Título5" style:family="paragraph">
      <style:paragraph-properties fo:text-align="start" fo:margin-bottom="0.0833in" fo:margin-right="0in"/>
    </style:style>
    <style:style style:name="T488" style:parent-style-name="Fonteparág.padrão" style:family="text">
      <style:text-properties style:font-name="Arial" style:font-name-complex="Arial" style:font-size-complex="12pt"/>
    </style:style>
    <style:style style:name="T489" style:parent-style-name="Fonteparág.padrão" style:family="text">
      <style:text-properties style:font-name="Arial" style:font-name-complex="Arial" fo:font-weight="normal" style:font-weight-asian="normal" style:font-size-complex="12pt"/>
    </style:style>
    <style:style style:name="T490" style:parent-style-name="Fonteparág.padrão" style:family="text">
      <style:text-properties style:font-name="Arial" style:font-name-complex="Arial" style:font-size-complex="12pt"/>
    </style:style>
    <style:style style:name="P491" style:parent-style-name="Normal11pt" style:family="paragraph">
      <style:paragraph-properties fo:margin-bottom="0.0833in" fo:margin-right="0in"/>
    </style:style>
    <style:style style:name="T492" style:parent-style-name="Fonteparág.padrão" style:family="text">
      <style:text-properties style:font-name="Arial" style:font-name-complex="Arial" fo:font-size="12pt" style:font-size-asian="12pt" style:font-size-complex="12pt"/>
    </style:style>
    <style:style style:name="T493" style:parent-style-name="Fonteparág.padrão" style:family="text">
      <style:text-properties style:font-name="Arial" style:font-name-complex="Arial" fo:font-weight="normal" style:font-weight-asian="normal" fo:font-size="12pt" style:font-size-asian="12pt" style:font-size-complex="12pt"/>
    </style:style>
    <style:style style:name="T494"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495"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496"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497"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498"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499"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500"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501" style:parent-style-name="Normal11pt" style:family="paragraph">
      <style:paragraph-properties fo:margin-bottom="0.0833in" fo:margin-right="0in"/>
      <style:text-properties style:font-name="Arial" style:font-name-complex="Arial" fo:font-weight="normal" style:font-weight-asian="normal" style:font-weight-complex="bold" fo:font-size="12pt" style:font-size-asian="12pt" style:font-size-complex="12pt"/>
    </style:style>
    <style:style style:name="P502" style:parent-style-name="western" style:family="paragraph">
      <style:paragraph-properties fo:text-align="justify" fo:margin-top="0in" fo:margin-bottom="0.0833in"/>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style:font-weight-complex="bold"/>
    </style:style>
    <style:style style:name="P505" style:parent-style-name="western" style:family="paragraph">
      <style:paragraph-properties fo:text-align="justify" fo:margin-top="0in" fo:margin-bottom="0.0833in"/>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style>
    <style:style style:name="P510" style:parent-style-name="western" style:family="paragraph">
      <style:paragraph-properties fo:text-align="justify" fo:margin-top="0in" fo:margin-bottom="0.0833in" fo:margin-left="0.4916in">
        <style:tab-stops/>
      </style:paragraph-properties>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P513" style:parent-style-name="NormalWeb" style:family="paragraph">
      <style:paragraph-properties fo:text-align="justify" fo:margin-top="0in" fo:margin-bottom="0.0833in"/>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style>
    <style:style style:name="P516" style:parent-style-name="NormalWeb" style:family="paragraph">
      <style:paragraph-properties fo:text-align="justify" fo:margin-top="0in" fo:margin-bottom="0.0833in"/>
      <style:text-properties style:font-name="Arial" style:font-name-complex="Arial" fo:font-weight="bold" style:font-weight-asian="bold" style:font-weight-complex="bold"/>
    </style:style>
    <style:style style:name="P517" style:parent-style-name="NormalWeb" style:family="paragraph">
      <style:paragraph-properties fo:text-align="justify" fo:margin-top="0in" fo:margin-bottom="0.0833in"/>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style>
    <style:style style:name="P520" style:parent-style-name="NormalWeb" style:family="paragraph">
      <style:paragraph-properties fo:text-align="justify" fo:margin-top="0in" fo:margin-bottom="0.0833in"/>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Web" style:family="paragraph">
      <style:paragraph-properties fo:text-align="justify" fo:margin-top="0in" fo:margin-bottom="0.0833in"/>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style>
    <style:style style:name="P528" style:parent-style-name="Normal" style:family="paragraph">
      <style:paragraph-properties fo:text-align="justify" fo:margin-bottom="0.0833in"/>
    </style:style>
    <style:style style:name="T529" style:parent-style-name="Fonteparág.padrão" style:family="text">
      <style:text-properties style:font-name="Arial" style:font-name-complex="Arial" fo:font-weight="bold" style:font-weight-asian="bold"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P531" style:parent-style-name="Normal" style:family="paragraph">
      <style:paragraph-properties fo:text-align="justify" fo:margin-bottom="0.0833in"/>
    </style:style>
    <style:style style:name="T532" style:parent-style-name="Fonteparág.padrão" style:family="text">
      <style:text-properties style:font-name="Arial" style:font-name-complex="Arial" fo:font-weight="bold" style:font-weight-asian="bold"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style>
    <style:style style:name="P534" style:parent-style-name="Normal" style:family="paragraph">
      <style:paragraph-properties fo:text-align="justify" fo:margin-bottom="0.0833in"/>
    </style:style>
    <style:style style:name="T5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P537" style:parent-style-name="Normal11pt" style:family="paragraph">
      <style:paragraph-properties fo:margin-bottom="0.0833in" fo:margin-right="0in"/>
    </style:style>
    <style:style style:name="T538" style:parent-style-name="Fonteparág.padrão" style:family="text">
      <style:text-properties style:font-name="Arial" style:font-name-complex="Arial" fo:font-size="12pt" style:font-size-asian="12pt" style:font-size-complex="12pt"/>
    </style:style>
    <style:style style:name="T539" style:parent-style-name="Fonteparág.padrão" style:family="text">
      <style:text-properties style:font-name="Arial" style:font-name-complex="Arial" fo:font-weight="normal" style:font-weight-asian="normal" fo:font-size="12pt" style:font-size-asian="12pt" style:font-size-complex="12pt"/>
    </style:style>
    <style:style style:name="T540"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541"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542"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543" style:parent-style-name="Fonteparág.padrão" style:family="text">
      <style:text-properties style:font-name="Arial" style:font-name-complex="Arial" fo:font-weight="bold" style:font-weight-asian="bold"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P545"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546" style:parent-style-name="Fonteparág.padrão" style:family="text">
      <style:text-properties style:font-name="Arial" style:font-name-complex="Arial" fo:font-weight="bold" style:font-weight-asian="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P548"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549" style:parent-style-name="Fonteparág.padrão" style:family="text">
      <style:text-properties style:font-name="Arial" style:font-name-complex="Arial" fo:font-weight="bold" style:font-weight-asian="bold"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T5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P553" style:parent-style-name="Normal" style:family="paragraph">
      <style:paragraph-properties fo:margin-bottom="0.0833in"/>
    </style:style>
    <style:style style:name="T554" style:parent-style-name="Fonteparág.padrão" style:family="text">
      <style:text-properties style:font-name="Arial" style:font-name-complex="Arial" fo:font-weight="bold" style:font-weight-asian="bold" fo:font-size="12pt" style:font-size-asian="12pt" style:font-size-complex="12pt"/>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weight="bold" style:font-weight-asian="bold" fo:font-size="12pt" style:font-size-asian="12pt" style:font-size-complex="12pt"/>
    </style:style>
    <style:style style:name="P557" style:parent-style-name="western" style:family="paragraph">
      <style:paragraph-properties fo:margin-top="0in" fo:margin-bottom="0.0833in"/>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western" style:family="paragraph">
      <style:paragraph-properties fo:margin-top="0in" fo:margin-bottom="0.0833in"/>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western" style:family="paragraph">
      <style:paragraph-properties fo:margin-top="0in" fo:margin-bottom="0.0833in" fo:margin-right="-0.0013in"/>
      <style:text-properties style:font-name="Arial" style:font-name-complex="Arial" fo:font-weight="bold" style:font-weight-asian="bold"/>
    </style:style>
    <style:style style:name="P566" style:parent-style-name="Normal" style:family="paragraph">
      <style:paragraph-properties fo:text-align="justify" fo:margin-bottom="0.0833in" fo:margin-right="-0.0013in"/>
    </style:style>
    <style:style style:name="T567" style:parent-style-name="Fonteparág.padrão" style:family="text">
      <style:text-properties style:font-name="Arial" style:font-name-complex="Arial" fo:font-weight="bold" style:font-weight-asian="bold"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P569" style:parent-style-name="Normal" style:family="paragraph">
      <style:paragraph-properties fo:text-align="justify" fo:margin-bottom="0.0833in" fo:margin-right="-0.0013in"/>
    </style:style>
    <style:style style:name="T570" style:parent-style-name="Fonteparág.padrão" style:family="text">
      <style:text-properties style:font-name="Arial" style:font-name-complex="Arial" fo:font-weight="bold" style:font-weight-asian="bold" fo:font-size="12pt" style:font-size-asian="12pt" style:font-size-complex="12pt"/>
    </style:style>
    <style:style style:name="T571" style:parent-style-name="Fonteparág.padrão" style:family="text">
      <style:text-properties style:font-name="Arial" style:font-name-complex="Arial" fo:font-size="12pt" style:font-size-asian="12pt" style:font-size-complex="12pt"/>
    </style:style>
    <style:style style:name="P572" style:parent-style-name="Título8" style:family="paragraph">
      <style:paragraph-properties fo:text-align="start" fo:margin-bottom="0.0833in" fo:margin-right="-0.0013in"/>
    </style:style>
    <style:style style:name="T573" style:parent-style-name="Fonteparág.padrão" style:family="text">
      <style:text-properties style:font-name="Arial" style:font-name-complex="Arial" fo:font-size="12pt" style:font-size-asian="12pt" style:font-size-complex="12pt"/>
    </style:style>
    <style:style style:name="T574" style:parent-style-name="Fonteparág.padrão" style:family="text">
      <style:text-properties style:font-name="Arial" style:font-name-complex="Arial" fo:font-weight="normal" style:font-weight-asian="normal"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P576" style:parent-style-name="Normal" style:family="paragraph">
      <style:paragraph-properties fo:text-align="justify" fo:margin-bottom="0.0833in" fo:margin-right="-0.0013in"/>
    </style:style>
    <style:style style:name="T577" style:parent-style-name="Fonteparág.padrão" style:family="text">
      <style:text-properties style:font-name="Arial" style:font-name-complex="Arial" fo:font-weight="bold" style:font-weight-asian="bold"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font-weight="bold" style:font-weight-asian="bold" fo:font-size="12pt" style:font-size-asian="12pt" style:font-size-complex="12pt"/>
    </style:style>
    <style:style style:name="P580" style:parent-style-name="Título5" style:family="paragraph">
      <style:paragraph-properties fo:text-align="start" fo:margin-bottom="0.0833in" fo:margin-right="-0.0013in"/>
    </style:style>
    <style:style style:name="T581" style:parent-style-name="Fonteparág.padrão" style:family="text">
      <style:text-properties style:font-name="Arial" style:font-name-complex="Arial" style:font-size-complex="12pt"/>
    </style:style>
    <style:style style:name="T582" style:parent-style-name="Fonteparág.padrão" style:family="text">
      <style:text-properties style:font-name="Arial" style:font-name-complex="Arial" style:font-size-complex="12pt"/>
    </style:style>
    <style:style style:name="T583" style:parent-style-name="Fonteparág.padrão" style:family="text">
      <style:text-properties style:font-name="Arial" style:font-name-complex="Arial" style:font-size-complex="12pt"/>
    </style:style>
    <style:style style:name="T584" style:parent-style-name="Fonteparág.padrão" style:family="text">
      <style:text-properties style:font-name="Arial" style:font-name-complex="Arial" style:font-size-complex="12pt"/>
    </style:style>
    <style:style style:name="T585" style:parent-style-name="Fonteparág.padrão" style:family="text">
      <style:text-properties style:font-name="Arial" style:font-name-complex="Arial" style:font-size-complex="12pt"/>
    </style:style>
    <style:style style:name="P586" style:parent-style-name="Normal" style:family="paragraph">
      <style:paragraph-properties fo:text-align="justify" fo:margin-bottom="0.0833in" fo:margin-right="-0.0013in"/>
    </style:style>
    <style:style style:name="T587" style:parent-style-name="Fonteparág.padrão" style:family="text">
      <style:text-properties style:font-name="Arial" style:font-name-complex="Arial" fo:font-weight="bold" style:font-weight-asian="bold"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P589" style:parent-style-name="Normal" style:family="paragraph">
      <style:paragraph-properties fo:text-align="justify" fo:margin-bottom="0.0833in" fo:margin-right="-0.0013in"/>
      <style:text-properties style:font-name="Arial" style:font-name-complex="Arial" fo:font-size="12pt" style:font-size-asian="12pt" style:font-size-complex="12pt"/>
    </style:style>
    <style:style style:name="P590" style:parent-style-name="Título2" style:family="paragraph">
      <style:paragraph-properties fo:margin-right="-0.0013in"/>
    </style:style>
    <style:style style:name="T591" style:parent-style-name="Fonteparág.padrão" style:family="text">
      <style:text-properties fo:font-weight="normal" style:font-weight-asian="normal" fo:font-style="normal" style:font-style-asian="normal" fo:font-size="12pt" style:font-size-asian="12pt" style:font-size-complex="12pt"/>
    </style:style>
    <style:style style:name="T592" style:parent-style-name="Fonteparág.padrão" style:family="text">
      <style:text-properties fo:font-weight="normal" style:font-weight-asian="normal" fo:font-style="normal" style:font-style-asian="normal" fo:font-size="12pt" style:font-size-asian="12pt" style:font-size-complex="12pt"/>
    </style:style>
    <style:style style:name="T593" style:parent-style-name="Fonteparág.padrão" style:family="text">
      <style:text-properties fo:font-style="normal" style:font-style-asian="normal" fo:font-size="12pt" style:font-size-asian="12pt" style:font-size-complex="12pt"/>
    </style:style>
    <style:style style:name="P594" style:parent-style-name="Normal" style:family="paragraph">
      <style:paragraph-properties fo:text-align="justify" fo:margin-right="-0.0013in"/>
      <style:text-properties style:font-name="Arial" style:font-name-complex="Arial" fo:font-weight="bold" style:font-weight-asian="bold" fo:font-size="12pt" style:font-size-asian="12pt" style:font-size-complex="12pt"/>
    </style:style>
    <style:style style:name="P595" style:parent-style-name="Normal" style:family="paragraph">
      <style:paragraph-properties fo:text-align="justify" fo:margin-right="-0.0013in"/>
      <style:text-properties style:font-name="Arial" style:font-name-complex="Arial" fo:font-weight="bold" style:font-weight-asian="bold" fo:font-size="12pt" style:font-size-asian="12pt" style:font-size-complex="12pt"/>
    </style:style>
    <style:style style:name="P596" style:parent-style-name="Normal" style:family="paragraph">
      <style:paragraph-properties fo:text-align="center" fo:margin-right="-0.0013in"/>
      <style:text-properties style:font-name="Arial" style:font-name-complex="Arial" fo:font-size="12pt" style:font-size-asian="12pt" style:font-size-complex="12pt"/>
    </style:style>
    <style:style style:name="P597"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style:style>
    <style:style style:name="P598"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style:style>
    <style:style style:name="P599"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style:style>
    <style:style style:name="P600" style:parent-style-name="Normal" style:family="paragraph">
      <style:paragraph-properties fo:text-align="center" fo:margin-right="-0.0013in"/>
    </style:style>
    <style:style style:name="T601" style:parent-style-name="Fonteparág.padrão" style:family="text">
      <style:text-properties style:font-name="Arial" style:font-name-complex="Arial" fo:font-weight="bold" style:font-weight-asian="bold" fo:font-size="12pt" style:font-size-asian="12pt" style:font-size-complex="12pt"/>
    </style:style>
    <style:style style:name="P602" style:parent-style-name="Normal" style:family="paragraph">
      <style:paragraph-properties fo:text-align="center" fo:margin-right="-0.0013in"/>
    </style:style>
    <style:style style:name="T603" style:parent-style-name="Fonteparág.padrão" style:family="text">
      <style:text-properties style:font-name="Arial" style:font-name-complex="Arial" fo:font-weight="bold" style:font-weight-asian="bold" fo:font-size="12pt" style:font-size-asian="12pt" style:font-size-complex="12pt"/>
    </style:style>
    <style:style style:name="P604"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05"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06"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07"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08"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09"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10"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11"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12"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13" style:parent-style-name="Normal" style:family="paragraph">
      <style:paragraph-properties fo:text-align="center" fo:margin-right="-0.0013in"/>
      <style:text-properties style:font-name="Arial" style:font-name-complex="Arial" fo:font-weight="bold" style:font-weight-asian="bold" fo:font-size="12pt" style:font-size-asian="12pt" style:font-size-complex="12pt" fo:background-color="#FFFFFF"/>
    </style:style>
    <style:style style:name="P614" style:parent-style-name="Normal" style:family="paragraph">
      <style:paragraph-properties fo:text-align="center" fo:margin-right="-0.0013in"/>
      <style:text-properties style:font-name="Arial" style:font-name-complex="Arial"/>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1" draw:name="Imagem 1" text:anchor-type="as-char" svg:x="0in" svg:y="0in" svg:width="0.97292in" svg:height="1.05417in" style:rel-width="scale" style:rel-height="scale"><draw:image xlink:href="media/image1.png" xlink:type="simple" xlink:show="embed" xlink:actuate="onLoad"/><svg:title/><svg:desc/></draw:frame></text:span></text:p>
      <text:p text:style-name="P8">PODER JUDICIÁRIO</text:p>
      <text:p text:style-name="P9">JUSTIÇA DO TRABALHO</text:p>
      <text:p text:style-name="P10">TRIBUNAL REGIONAL DO TRABALHO DA 7ª REGIÃO</text:p>
      <text:p text:style-name="P11"><text:span text:style-name="T12"><text:s/></text:span></text:p>
      <text:p text:style-name="P13"/>
      <text:p text:style-name="P14"><text:span text:style-name="T15">CONTRATO Nº<text:s/></text:span><text:span text:style-name="T16">11</text:span><text:span text:style-name="T17">/20</text:span><text:span text:style-name="T18">20</text:span></text:p>
      <text:p text:style-name="P19"/>
      <text:p text:style-name="P20"/>
      <text:p text:style-name="P21"><text:span text:style-name="T22">CONTRATO</text:span><text:span text:style-name="T23"><text:s/>DE FORNECIMENTO DE ÁGUA MINERAL</text:span><text:span text:style-name="T24"><text:s/></text:span><text:span text:style-name="T25">QUE ENTRE SI CELEBRAM O<text:s/></text:span><text:span text:style-name="T26">TRIBUNAL REGIONAL DO TRABALHO DA SÉTIMA REGIÃO</text:span><text:span text:style-name="T27"><text:s/>E</text:span><text:span text:style-name="T28"><text:s/>CAMILA FRAGOSO AGUIAR DOS ANJOS – ME.</text:span></text:p>
      <text:p text:style-name="P29"/>
      <text:p text:style-name="P30"/>
      <text:p text:style-name="P31"/>
      <text:p text:style-name="P32"/>
      <text:p text:style-name="P33"><text:span text:style-name="T34">O<text:s/></text:span><text:span text:style-name="T35">TRIBUNAL REGIONAL DO TRABALHO DA SÉTIMA REGIÃO</text:span><text:span text:style-name="T36">, com sede na Av. Santos Dumont nº 3.384, nesta capital, inscrito no CNPJ sob o nº<text:s/></text:span><text:span text:style-name="T37">03.235.270/0001-70,</text:span><text:span text:style-name="T38"><text:s/>neste ato representado por sua<text:s/></text:span><text:span text:style-name="T39">Diretora Geral</text:span><text:span text:style-name="T40">, Sra.</text:span><text:span text:style-name="T41"><text:s/>NEIARA SÃO THIAGO CYSNE FROTA,<text:s/></text:span><text:span text:style-name="T42">portadora do CPF n° 223.935.523-91 e RG n° 09598980 – SSP-CE,<text:s/></text:span><text:span text:style-name="T43">doravante denominado<text:s/></text:span><text:span text:style-name="T44">CONTRATANTE</text:span><text:span text:style-name="T45"><text:s/>e, de outro lado,<text:s/></text:span><text:span text:style-name="T46">CAMILA FRAGOSO AGUIAR DOS ANJOS</text:span><text:span text:style-name="T47"><text:s/></text:span><text:span text:style-name="T48">- ME</text:span><text:span text:style-name="T49">, pessoa jurídica de direito privado, estabelecida na<text:s/></text:span><text:span text:style-name="T50">Rua Tenente Aurélio, nº 150, Bairro Aerolândia, Fortaleza/</text:span><text:span text:style-name="T51">CE</text:span><text:span text:style-name="T52">, CEP</text:span><text:span text:style-name="T53"><text:s/>60</text:span><text:span text:style-name="T54">.</text:span><text:span text:style-name="T55">850-690</text:span><text:span text:style-name="T56">, CNPJ nº<text:s/></text:span><text:span text:style-name="T57">27.761.457/0001-75</text:span><text:span text:style-name="T58">,<text:s/></text:span><text:span text:style-name="T59">e</text:span><text:span text:style-name="T60">-</text:span><text:span text:style-name="T61">mail<text:s/></text:span><text:a xlink:href="mailto:contratoselicitacoes.limpida@gmail.com" office:target-frame-name="_top" xlink:show="replace"><text:span text:style-name="T62">contratoselicitacoes.limpida@gmail.com</text:span></text:a><text:span text:style-name="T63">,</text:span><text:span text:style-name="T64"><text:s/></text:span><text:a xlink:href="mailto:contratoselicitacoes@limpida.com.br" office:target-frame-name="_top" xlink:show="replace"><text:span text:style-name="T65">contratoselicitacoes@limpida.com.br</text:span></text:a><text:span text:style-name="T66">,</text:span><text:span text:style-name="T67"><text:s/></text:span><text:a xlink:href="mailto:fragoso.camila@hotmail.com" office:target-frame-name="_top" xlink:show="replace"><text:span text:style-name="T68">fragoso.camila@hotmail.com</text:span></text:a><text:span text:style-name="T69">,<text:s/></text:span><text:span text:style-name="T70"><text:s/></text:span><text:a xlink:href="mailto:natacha.limpida@yahoo.com.br" office:target-frame-name="_top" xlink:show="replace"><text:span text:style-name="T71">natacha.limpida@yahoo.com.br</text:span></text:a><text:span text:style-name="T72">,<text:s/></text:span><text:span text:style-name="T73">t</text:span><text:span text:style-name="T74">elefones: (85) 3272-0721. (85) 987441416, (85) 3253-1633,<text:s/></text:span><text:span text:style-name="T75">adiante denominada<text:s/></text:span><text:span text:style-name="T76">CONTRATADA</text:span><text:span text:style-name="T77"><text:s/>e aqui representada por<text:s/></text:span><text:span text:style-name="T78">CAMILA FRAGOSO AGUIAR DOS ANJOS</text:span><text:span text:style-name="T79">, portador</text:span><text:span text:style-name="T80">a</text:span><text:span text:style-name="T81"><text:s/>do CPF nº<text:s/></text:span><text:span text:style-name="T82">011.485.463-75</text:span><text:span text:style-name="T83">, RESOLVEM firmar o presente negócio jurídico, com fulcro na Lei nº 10.520/02, nos Decretos nº 3.555/00 e Decreto nº 5.450/05 e, subsidiariamente, na Lei nº 8.666/93 e alterações subsequentes, combinada com as demais normas de direito aplicáveis</text:span><text:span text:style-name="T84"><text:s/>à espécie, tendo em vista a realização de certame licitatório na modalidade<text:s/></text:span><text:span text:style-name="T85">Pregão Eletrônico</text:span><text:span text:style-name="T86">, sob o nº</text:span><text:span text:style-name="T87"><text:s/></text:span><text:span text:style-name="T88">03</text:span><text:span text:style-name="T89">9</text:span><text:span text:style-name="T90">/2019</text:span><text:span text:style-name="T91"><text:s/>e no que consta do Processo Administrativo</text:span><text:span text:style-name="T92"><text:s/></text:span><text:span text:style-name="T93">PROAD<text:s/></text:span><text:span text:style-name="T94">PRINCIPAL<text:s/></text:span><text:span text:style-name="T95">nº 6904/2019</text:span><text:span text:style-name="T96">,</text:span><text:span text:style-name="T97"><text:s/>PROAD à parte nº<text:s/></text:span><text:span text:style-name="T98">119</text:span><text:span text:style-name="T99">/</text:span><text:span text:style-name="T100">2020</text:span><text:span text:style-name="T101"><text:s/></text:span><text:span text:style-name="T102">e condições constantes das cláusulas seguintes, que ambas as partes aceitam, ratificam e outorgam, por si e seus sucessores.</text:span></text:p>
      <text:h text:style-name="P103" text:outline-level="3">CLÁUSULA PRIMEIRA - DO OBJETO</text:h>
      <text:p text:style-name="P104"><text:span text:style-name="T105">1.1<text:s/></text:span><text:span text:style-name="T106">O presente Contrato tem como objeto a contratação de empresa para fornecimento parcelado de água mineral envasada em garrafões de 20 (vinte) litros de politereftalato de etileno – PET</text:span><text:span text:style-name="T107">:<text:s/></text:span><text:span text:style-name="T108">1º Pedido do LOTE<text:s/></text:span><text:span text:style-name="T109">05</text:span><text:span text:style-name="T110"><text:s/>da ARP 3</text:span><text:span text:style-name="T111">8</text:span><text:span text:style-name="T112">/2019 –<text:s/></text:span><text:span text:style-name="T113">EUSÉBIO.</text:span></text:p>
      <text:p text:style-name="P114"><text:span text:style-name="T115">1.2<text:s/></text:span><text:span text:style-name="T116">Os garrafões deverão ser envasados mediante processo totalmente automatizado e asséptico, com tampa impermeável e lacre de segurança.</text:span></text:p>
      <text:soft-page-break/>
      <text:p text:style-name="P117"><text:span text:style-name="T118">1.3</text:span><text:span text:style-name="T119"><text:s/>O fornecimento dos vasilhames (garrafões) será realizado mediante comodato</text:span><text:span text:style-name="T120">.<text:s/></text:span></text:p>
      <text:p text:style-name="P121"><text:span text:style-name="T122">1.4</text:span><text:span text:style-name="T123"><text:s/></text:span><text:span text:style-name="T124">A quantidade de garrafões a serem fornecidos em regime de<text:s/></text:span><text:span text:style-name="T125">comodato<text:s/></text:span><text:span text:style-name="T126">é de até<text:s/></text:span><text:span text:style-name="T127">108</text:span><text:span text:style-name="T128"><text:s/></text:span><text:span text:style-name="T129">(</text:span><text:span text:style-name="T130">cento e oito</text:span><text:span text:style-name="T131">) garrafões para<text:s/></text:span><text:span text:style-name="T132">a VARA DO TRABALHO DE EUSÉBIO</text:span><text:span text:style-name="T133">.</text:span><text:span text:style-name="T134"><text:s/>O quantitativo corresponde ao do<text:s/></text:span><text:span text:style-name="T135">consumo mensal</text:span><text:span text:style-name="T136"><text:s/></text:span><text:span text:style-name="T137">estimado</text:span><text:span text:style-name="T138"><text:s/>indicado no Anexo III - Termo de Referência - Fornecimento de Água Mineral Envasada</text:span><text:span text:style-name="T139"><text:s/></text:span><text:span text:style-name="T140">–<text:s/></text:span><text:span text:style-name="T141">Exercício de 2020</text:span><text:span text:style-name="T142"><text:s/></text:span><text:span text:style-name="T143">- Estimativa de consumo mensal e anual –<text:s/></text:span><text:span text:style-name="T144">Quantidade</text:span><text:span text:style-name="T145"><text:s/>máxima de garrafões em comodato.</text:span></text:p>
      <text:p text:style-name="P146"><text:span text:style-name="T147">CLÁUSULA SEGUNDA - DO CONTRATO</text:span></text:p>
      <text:h text:style-name="P148" text:outline-level="7"><text:span text:style-name="T149">2.1<text:s/></text:span><text:span text:style-name="T150">São partes integrantes deste termo como se aqui estivessem integralmente transcritos:</text:span></text:h>
      <text:p text:style-name="P151"><text:span text:style-name="T152"><text:s text:c="6"/>a)</text:span><text:span text:style-name="T153"><text:s/>o Edital do Pregão Eletrônico nº<text:s/></text:span><text:span text:style-name="T154">3</text:span><text:span text:style-name="T155">9</text:span><text:span text:style-name="T156">/2019</text:span><text:span text:style-name="T157"><text:s/>e anexos;</text:span></text:p>
      <text:p text:style-name="P158"><text:span text:style-name="T159"><text:s text:c="6"/>b</text:span><text:span text:style-name="T160">) a Proposta apresentada pela CONTRATADA.</text:span></text:p>
      <text:p text:style-name="P161"><text:span text:style-name="T162"><text:s text:c="4"/></text:span><text:span text:style-name="T163">2.1.1</text:span><text:span text:style-name="T164"><text:s/>Considera-se expressamente revogado o contido na proposta apresentada pela CONTRATADA que disponha em contrário ao estabelecido neste termo de contrato.</text:span></text:p>
      <text:p text:style-name="P165"><text:span text:style-name="T166">2.2<text:s/></text:span><text:span text:style-name="T167">É vedada a subcontratação total ou parcial do objeto.</text:span></text:p>
      <text:p text:style-name="P168"><text:span text:style-name="T169">CLÁUSULA TERCEIRA - VIGÊNCIA DA ATA DE REGISTRO DE PREÇOS:</text:span></text:p>
      <text:p text:style-name="P170">3.1. A Ata de Registro de Preços – ARP terá<text:s/>a vigência<text:s/>de 12 (doze) meses, contados de sua assinatura.</text:p>
      <text:p text:style-name="P171"><text:span text:style-name="T172">3.2. No caso de formalização de Termo de Contrato/Nota de Empenho, a vigência será até<text:s/></text:span><text:span text:style-name="T173">31 de dezembro de 2020</text:span><text:span text:style-name="T174">.</text:span></text:p>
      <text:p text:style-name="P175"><text:span text:style-name="T176">CLÁUSULA QUARTA -</text:span><text:span text:style-name="T177"><text:s/></text:span><text:span text:style-name="T178">DO LOCAL E HORÁRIO DE ENTREGA DO MATERIAL</text:span></text:p>
      <text:p text:style-name="P179"><text:span text:style-name="T180">4.1</text:span><text:span text:style-name="T181"><text:s/>O material deverá ser entregue, sem ônus para o CONTRATANTE, nos dias e locais relacionados no Anexo II do Termo de Referência,<text:s/></text:span><text:span text:style-name="T182">em dia útil,<text:s/></text:span><text:span text:style-name="T183">nas quantidades informadas pelo Fiscal do Contrato, no ato da entrega.<text:s/></text:span></text:p>
      <text:p text:style-name="P184"><text:span text:style-name="T185">4.2</text:span><text:span text:style-name="T186"><text:s/>No<text:s/></text:span><text:span text:style-name="T187">Complexo TRT Aldeota</text:span><text:span text:style-name="T188">, situado na Rua Vicente Leite, 1281, Aldeota, nesta capital, às<text:s/></text:span><text:span text:style-name="T189">segundas-feiras</text:span><text:span text:style-name="T190">,<text:s/></text:span><text:span text:style-name="T191">quartas-feiras</text:span><text:span text:style-name="T192"><text:s/>e<text:s/></text:span><text:span text:style-name="T193">sextas-feiras</text:span><text:span text:style-name="T194">, no horário compreendido entre<text:s/></text:span><text:span text:style-name="T195">8h e 11horas</text:span><text:span text:style-name="T196">. A entrega será efetuada via romaneio de pedido tipograficamente numerado.</text:span></text:p>
      <text:p text:style-name="P197"><text:span text:style-name="T198">4.3.</text:span><text:span text:style-name="T199"><text:s/>Nos<text:s/></text:span><text:span text:style-name="T200">Prédios Antiga Sede e Anexo I do Fórum Autran Nunes</text:span><text:span text:style-name="T201">, sitos na Av. Duque de Caxias, 1150, Centro, e Edifício Dom Helder Câmara, na Av. Tristão Gonçalves, 912, nesta capital, às<text:s/></text:span><text:span text:style-name="T202">segundas-feiras</text:span><text:span text:style-name="T203">,<text:s/></text:span><text:span text:style-name="T204">quartas-feiras</text:span><text:span text:style-name="T205"><text:s/>e<text:s/></text:span><text:span text:style-name="T206">sextas-feiras</text:span><text:span text:style-name="T207">, no horário compreendido entre<text:s/></text:span><text:span text:style-name="T208">13h30min e 16 horas</text:span><text:span text:style-name="T209">. A entrega será efetuada no interior da copa de cada Vara ou Diretoria/Setor via romaneio de pedido tipograficamente numerado.</text:span></text:p>
      <text:p text:style-name="P210"><text:span text:style-name="T211">4.4.</text:span><text:span text:style-name="T212"><text:s/>Nas Varas da Região Metropolitana e Interior do Estado do Ceará, situadas nos endereços constantes no Anexo II deste Termo, em<text:s/></text:span><text:span text:style-name="T213">dia útil</text:span><text:span text:style-name="T214">,<text:s/></text:span><text:span text:style-name="T215">quinzenalmente</text:span><text:span text:style-name="T216">, no horário compreendido entre<text:s/></text:span><text:span text:style-name="T217">8h e 14horas</text:span><text:span text:style-name="T218">. A entrega será efetuada via romaneio de pedido tipograficamente numerado.</text:span></text:p>
      <text:p text:style-name="P219"><text:span text:style-name="T220">4.5.<text:s/></text:span><text:span text:style-name="T221">Quando a previsão de entrega ocorrer em dias em que não haja expediente no Órgão, o objeto deverá ser entregue no dia anterior;<text:s/></text:span></text:p>
      <text:p text:style-name="P222"><text:span text:style-name="T223">4.6.</text:span><text:span text:style-name="T224"><text:s/>A entrega deverá acontecer independente de qualquer contato do CONTRATANTE.</text:span></text:p>
      <text:p text:style-name="P225"/>
      <text:h text:style-name="P226" text:outline-level="5">CLÁUSULA QUINTA - DO PRAZO DE RECEBIMENTO</text:h>
      <text:p text:style-name="P227"><text:span text:style-name="T228">5.1<text:s/></text:span><text:span text:style-name="T229">O presente objeto será recebido:</text:span></text:p>
      <text:p text:style-name="P230"><text:span text:style-name="T231"><text:s text:c="4"/>5.1.1 Provisoriamente</text:span><text:span text:style-name="T232">,<text:s/></text:span><text:span text:style-name="T233">imediatamente após a entrega via Pedido enumerado;</text:span></text:p>
      <text:p text:style-name="P234"><text:span text:style-name="T235"><text:s text:c="4"/>5.1.2 Definitivamente</text:span><text:span text:style-name="T236">, em até 5 (cinco) dias úteis do recebimento da Nota Fiscal, após verificação da quantidade e da conformidade do bem entregue com as exigências estabelecidas no Termo de Referência e neste Contrato.</text:span></text:p>
      <text:p text:style-name="P237"><text:span text:style-name="T238">5.2<text:s/></text:span><text:span text:style-name="T239">O recebimento definitivo do serviço não exclui a responsabilidade da CONTRATADA por vícios de qualidade do material empregado ou disparidade com as especificações exigidas neste Contrato e no Termo de Referência, verificados posteriormente.</text:span></text:p>
      <text:h text:style-name="P240" text:outline-level="5">CLÁUSULA<text:s/>SEXTA - DO<text:s/>VALOR DO CONTRATO E DO REAJUSTE</text:h>
      <text:p text:style-name="P241"><text:span text:style-name="T242">6.1 -<text:s/></text:span><text:span text:style-name="T243">Dá-se a este<text:s/></text:span><text:span text:style-name="T244">c</text:span><text:span text:style-name="T245">ontrato o VALOR<text:s/></text:span><text:span text:style-name="T246">GLOBAL</text:span><text:span text:style-name="T247"><text:s/>de<text:s/></text:span><text:span text:style-name="T248">R$</text:span><text:span text:style-name="T249"><text:s/></text:span><text:span text:style-name="T250">765,72</text:span><text:span text:style-name="T251"><text:s/></text:span><text:span text:style-name="T252">(</text:span><text:span text:style-name="T253">setecentos e sessenta e cinco reais e setenta e dois centavos</text:span><text:span text:style-name="T254">),</text:span><text:span text:style-name="T255"><text:s/></text:span><text:span text:style-name="T256">conforme tabela abaixo:</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1º PEDIDO DO LOTE 05<text:s/>DA ARP Nº 38/2019</text:p>
          </table:table-cell>
          <table:covered-table-cell/>
          <table:covered-table-cell/>
          <table:covered-table-cell/>
          <table:covered-table-cell/>
        </table:table-row>
        <table:table-row table:style-name="TableRow266">
          <table:table-cell table:style-name="TableCell267">
            <text:p text:style-name="P268">Especificação</text:p>
          </table:table-cell>
          <table:table-cell table:style-name="TableCell269">
            <text:p text:style-name="P270">Marca</text:p>
          </table:table-cell>
          <table:table-cell table:style-name="TableCell271">
            <text:p text:style-name="P272">1ª Qtde Solicitada</text:p>
          </table:table-cell>
          <table:table-cell table:style-name="TableCell273">
            <text:p text:style-name="P274">Vr. Unitário (R$)</text:p>
          </table:table-cell>
          <table:table-cell table:style-name="TableCell275">
            <text:p text:style-name="P276">Valor Total (R$)</text:p>
          </table:table-cell>
        </table:table-row>
        <table:table-row table:style-name="TableRow277">
          <table:table-cell table:style-name="TableCell278">
            <text:p text:style-name="P279"><text:span text:style-name="T280">Fornecimento parcelado de água mineral, envasada em GARRAFÕES DE POLITEREFTALATO DE ETILENO - PET, 20 litros, com tampa impermeável e lacre de segurança, com entrega de vasilhames em regime de comodato. -<text:s/></text:span><text:span text:style-name="T281">VARA DO TRABALHO DE EUSÉBIO</text:span></text:p>
          </table:table-cell>
          <table:table-cell table:style-name="TableCell282">
            <text:p text:style-name="P283"><text:span text:style-name="T284">Límpida</text:span></text:p>
          </table:table-cell>
          <table:table-cell table:style-name="TableCell285">
            <text:p text:style-name="P286">108</text:p>
          </table:table-cell>
          <table:table-cell table:style-name="TableCell287">
            <text:p text:style-name="P288">7,09</text:p>
          </table:table-cell>
          <table:table-cell table:style-name="TableCell289">
            <text:p text:style-name="P290">765,72</text:p>
          </table:table-cell>
        </table:table-row>
      </table:table>
      <text:p text:style-name="P291"/>
      <text:p text:style-name="P292"><text:span text:style-name="T293">6.2</text:span><text:span text:style-name="T294"><text:s/></text:span><text:span text:style-name="T295">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296"><text:span text:style-name="T297">6.3</text:span><text:span text:style-name="T298"><text:s/>Extrapolado o período de 12 (doze) meses, contados da data limite da apresentação da proposta, poderá este Contrato sofrer reajuste tendo por base o<text:s/></text:span><text:span text:style-name="T299">Índice Nacional de Preços ao Consumidor Amplo – IPCA/IBGE</text:span><text:span text:style-name="T300"><text:s/>ou, na falta deste, qualquer índice setorial ou que venha a substituí-lo,<text:s/></text:span><text:span text:style-name="T301">mediante prévio e expresso requerimento da Contratada</text:span><text:span text:style-name="T302">,<text:s/></text:span><text:span text:style-name="T303">verificadas as condições de mercado.<text:s/></text:span><text:span text:style-name="T304">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h text:style-name="P305" text:outline-level="7"><text:span text:style-name="T306">CLÁUSULA SÉTIMA -</text:span><text:span text:style-name="T307"><text:s/></text:span><text:span text:style-name="T308">DO PAGAMENTO</text:span></text:h>
      <text:p text:style-name="P309"><text:span text:style-name="T310">7.1<text:s/></text:span><text:span text:style-name="T311">O pagamento será efetuado mensalmente, na conta corrente fornecida pela empresa, em até 05 (cinco) dias úteis, a contar d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312"><text:span text:style-name="T313">7.2</text:span><text:span text:style-name="T314"><text:s/>A comprovação da regularidade fiscal poderá ser obtida por este órgão através de consulta ao SICAF ou aos sítios em que o órgão responsável pela emissão do<text:s/></text:span><text:soft-page-break/><text:span text:style-name="T315">documento disponibilizar as informações respectivas.</text:span></text:p>
      <text:p text:style-name="P316"><text:span text:style-name="T317">7.3<text:s/></text:span><text:span text:style-name="T318">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319"><text:span text:style-name="T320">7.4</text:span><text:span text:style-name="T321"><text:s/>Considera-se como efetivo pagamento o dia da entrega da ordem bancária na respectiva unidade bancária.<text:s/></text:span></text:p>
      <text:p text:style-name="P322"><text:span text:style-name="T323">7.5<text:s/></text:span><text:span text:style-name="T324">Quando<text:s/></text:span><text:span text:style-name="T325">da ocorrência de eventuais atrasos de pagamento provocados exclusivamente pela<text:s/></text:span><text:span text:style-name="T326">CONTRATANTE</text:span><text:span text:style-name="T327">, o valor devido deverá ser acrescido de atualização financeira e sua apuração se fará desde a data de seu vencimento até a data do efetivo pagamento, em que os juros de mora serão calculados à taxa de<text:s/></text:span><text:span text:style-name="T328">0,5% (meio por cento) ao mês, ou 6% (seis por cento) ao ano</text:span><text:span text:style-name="T329">, mediante aplicação das seguintes fórmulas, na forma da<text:s/></text:span><text:span text:style-name="T330">I.N. n° 05/2017</text:span><text:span text:style-name="T331">, do<text:s/></text:span><text:span text:style-name="T332">Ministério do Planejamento, Desenvolvimento e Gestão:</text:span></text:p>
      <text:p text:style-name="P333">I = (TX/100)<text:s/></text:p>
      <text:p text:style-name="P334"><text:s text:c="9"/>365<text:s/></text:p>
      <text:p text:style-name="P335">EM = I x N x VP, onde:<text:s/></text:p>
      <text:p text:style-name="P336">I = Índice de atualização financeira;<text:s/></text:p>
      <text:p text:style-name="P337">TX = Percentual da taxa de juros de mora anual;</text:p>
      <text:p text:style-name="P338">EM = Encargos moratórios;<text:s/></text:p>
      <text:p text:style-name="P339"><text:span text:style-name="T340">N = Número de dias entre a data prevista para o pagamento e a do efetivo pagamento.</text:span><text:span text:style-name="T341"><text:line-break/></text:span><text:span text:style-name="T342">VP = Valor da parcela em atraso.</text:span></text:p>
      <text:p text:style-name="P343">CLÁUSULA<text:s/>OITAVA -<text:s/>DA DOTAÇÃO ORÇAMENTÁRIA</text:p>
      <text:p text:style-name="P344"><text:span text:style-name="T345">8.1</text:span><text:span text:style-name="T346"><text:s/>As despesas decorrentes da execução deste Contrato correrão à conta da rubrica</text:span><text:span text:style-name="T347"><text:s/></text:span><text:span text:style-name="T348">339030</text:span><text:span text:style-name="T349">,<text:s/></text:span><text:span text:style-name="T350">constante da atividade</text:span><text:span text:style-name="T351"><text:s/></text:span><text:span text:style-name="T352">15108.</text:span><text:span text:style-name="T353">02122003342560023</text:span><text:span text:style-name="T354"><text:s/>-</text:span><text:span text:style-name="T355"><text:s/></text:span><text:span text:style-name="T356">Nota de Empenho nº<text:s/></text:span><text:span text:style-name="T357">2020NE000</text:span><text:span text:style-name="T358">179</text:span><text:span text:style-name="T359">.</text:span></text:p>
      <text:p text:style-name="P360">CLÁUSULA NONA - DA GESTÃO E FISCALIZAÇÃO DO CONTRATO</text:p>
      <text:p text:style-name="P361"><text:span text:style-name="T362">9.1<text:s/></text:span><text:span text:style-name="T363">A gestão e a fiscalização da contratação caberão aos representantes do CONTRATANTE, especialmente designados, mediante portaria. Nos impedimentos e afastamentos legais destes, suas funções serão desempenhadas por seus respectivos substitutos.</text:span></text:p>
      <text:p text:style-name="P364"><text:span text:style-name="T365"><text:tab/>9.1.1.<text:s/></text:span><text:span text:style-name="T366">A Administração poderá alterar a designação dos gestores e fiscais, quando<text:s/></text:span><text:span text:style-name="T367"><text:tab/>conveniente, sendo consignado formalmente nos autos mediante portaria e<text:s/></text:span><text:span text:style-name="T368"><text:tab/>comunicado à Contratada, sem necessidade de elaboração de Termo Aditivo.</text:span></text:p>
      <text:p text:style-name="P369"><text:span text:style-name="T370">9.2<text:s/></text:span><text:span text:style-name="T371">Em quaisquer das hipóteses acima previstas, caberá ao Gestor/Fiscal do Contrato comunicar à CONTRATADA a sua designação.</text:span></text:p>
      <text:p text:style-name="P372"><text:span text:style-name="T373">9.3<text:s/></text:span><text:span text:style-name="T374">Os gestores e fiscais designados exercerão, de forma segregada, as atribuições previstas na<text:s/></text:span><text:span text:style-name="T375">Resolução TRT7 n°. 200/2014</text:span><text:span text:style-name="T376">, e tudo o mais que for necessário visando o adequado acompanhamento e fiscalização da execução contratual, devendo ainda providenciar as medidas necessárias às soluções de quaisquer contratempos que porventura venham a ocorrer.</text:span></text:p>
      <text:soft-page-break/>
      <text:p text:style-name="P377"><text:span text:style-name="T378">9.4</text:span><text:span text:style-name="T379"><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380">corresponsabilidade</text:span><text:span text:style-name="T381"><text:s/>da Administração ou de seus agentes e prepostos, de conformidade com o art. 70 da Lei n° 8.666/93.</text:span></text:p>
      <text:p text:style-name="P382"><text:span text:style-name="T383">9.5</text:span><text:span text:style-name="T384"><text:s/>Ao fiscal do contrato competirá atestar a respectiva Nota Fiscal para efeito de pagamento, bem como providenciar as medidas necessárias às soluções de quaisquer contratempos que porventura venham a ocorrer.</text:span></text:p>
      <text:p text:style-name="P385"><text:span text:style-name="T386">9.6</text:span><text:span text:style-name="T387"><text:s/>As decisões e providências que ultrapassarem a competência da fiscalização deverão ser solicitadas pelo Gestor do Contrato, em tempo oportuno, à Diretoria competente, para adoção das medidas que julgar convenientes.<text:s/></text:span></text:p>
      <text:p text:style-name="P388"><text:span text:style-name="T389">9.8<text:s/></text:span><text:span text:style-name="T390">A ação de fiscalização não exonera a Contratada de suas responsabilidades contratuais.</text:span></text:p>
      <text:p text:style-name="P391"><text:span text:style-name="T392">9.9</text:span><text:span text:style-name="T393"><text:s/>As informações e os esclarecimentos solicitados pela Contratada poderão ser prestados através dos telefones:<text:s/></text:span><text:span text:style-name="T394">(85) 32605514, (85) 32602943</text:span><text:span text:style-name="T395">.</text:span></text:p>
      <text:p text:style-name="P396"><text:span text:style-name="T397">CLÁUSULA DÉCIMA</text:span><text:span text:style-name="T398"><text:s/>-<text:s/></text:span><text:span text:style-name="T399">DAS OBRIGAÇÕES DA CONTRATADA</text:span></text:p>
      <text:p text:style-name="P400"><text:span text:style-name="T401">10.1</text:span><text:span text:style-name="T402"><text:s/>Antes do início da execução contratual, designar formalmente (mediante comunicação escrita) preposto responsável por representar a contratada durante esse período;</text:span></text:p>
      <text:p text:style-name="P403"><text:span text:style-name="T404">10.2.</text:span><text:span text:style-name="T405"><text:s/>Iniciar o fornecimento do material em até 24h (vinte e quatro horas), a contar do recebimento do Termo Contratual devidamente assinado ou instrumento equivalente;</text:span></text:p>
      <text:p text:style-name="P406"><text:span text:style-name="T407">10.3.</text:span><text:span text:style-name="T408"><text:s/>Fornecer água classificada como<text:s/></text:span><text:span text:style-name="T409">mineral natural</text:span><text:span text:style-name="T410">, na forma do Decreto-Lei nº. 7.841/45, em embalagem original devidamente lacrada, sem sinais de violação ou contaminação, com<text:s/></text:span><text:span text:style-name="T411">rótulo padronizado</text:span><text:span text:style-name="T412"><text:s/>aprovado pelo<text:s/></text:span><text:span text:style-name="T413">Departamento Nacional da Produção Mineral – DNPM</text:span><text:span text:style-name="T414">, o qual deve conter nome e local da fonte, natureza da água, nome do concessionário, data e número da concessão, constante físico-químicas, composição analítica e classificação, segundo o DNMP, volume do conteúdo, carimbo com ano e mês do engarrafamento.<text:s/></text:span></text:p>
      <text:p text:style-name="P415"><text:span text:style-name="T416">10.4.</text:span><text:span text:style-name="T417"><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418"><text:span text:style-name="T419">10.4.1.</text:span><text:span text:style-name="T420"><text:s/>Apresentar o registro da fonte do produto ofertado, sempre que solicitado pelo fiscal do contrato.</text:span></text:p>
      <text:p text:style-name="P421"><text:span text:style-name="T422">10.5.<text:s/></text:span><text:span text:style-name="T423">Apresentar também, no inicio do contrato e a cada período de quatro meses, ou quando solicitado pelo contratante, de<text:s/></text:span><text:span text:style-name="T424">análise físico-química e microbiológica da água mineral</text:span><text:span text:style-name="T425">, emitida por laboratório credenciado pela<text:s/></text:span><text:span text:style-name="T426">ANVISA</text:span><text:span text:style-name="T427">, às expensas da contratada.</text:span></text:p>
      <text:p text:style-name="P428"><text:span text:style-name="T429">10.5.1.</text:span><text:span text:style-name="T430"><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soft-page-break/>
      <text:p text:style-name="P431"><text:span text:style-name="T432">10.6.<text:s/></text:span><text:span text:style-name="T433">Entregar o produto nas quantidades, forma, prazo e local estabelecidos no Anexo II do Termo de Referência.</text:span></text:p>
      <text:p text:style-name="P434"><text:span text:style-name="T435"><text:tab/></text:span><text:span text:style-name="T436">10.6.1.</text:span><text:span text:style-name="T437"><text:s/>Os endereços descritos no Anexo II podem ser alterados caso seja realizada transferência de alguma Unidade, mediante comunicação à empresa contratada.</text:span></text:p>
      <text:p text:style-name="P438"><text:span text:style-name="T439">10.7.</text:span><text:span text:style-name="T440"><text:s/>Atender à demanda do Contratante durante o prazo de vigência desta contratação, mesmo que a quantidade de garrafões seja inferior ou superior à estimada, nos limites da Lei nº. 8.666/93.</text:span></text:p>
      <text:p text:style-name="P441"><text:span text:style-name="T442">10.8.</text:span><text:span text:style-name="T443"><text:s/>Entregar, mensalmente, as notas fiscais acompanhadas dos comprovantes de fornecimento.</text:span></text:p>
      <text:p text:style-name="P444"><text:span text:style-name="T445">10.9<text:s/></text:span><text:span text:style-name="T446">Entregar, em regime de comodato, a quantidade de garrafões estabelecida pela fiscalização, até o limite estabelecido no Anexo III do Termo de Referência, por ocasião do início da execução contratual.</text:span></text:p>
      <text:p text:style-name="P447"><text:span text:style-name="T448">10.10.</text:span><text:span text:style-name="T449"><text:s/>Recolher, após o último mês do contrato, todos os vasilhames fornecidos em regime de comodato.</text:span></text:p>
      <text:p text:style-name="P450"><text:span text:style-name="T451">10.11.</text:span><text:span text:style-name="T452"><text:s/>Não transferir, sob nenhum pretexto, sua responsabilidade para outras entidades, sejam fabricantes, técnicos e outros.</text:span></text:p>
      <text:p text:style-name="P453"><text:span text:style-name="T454">10.12.</text:span><text:span text:style-name="T455"><text:s/>Reparar ou corrigir, às suas expensas, no todo ou em parte, o objeto do contrato em que se verifiquem vícios, defeitos ou incorreções.</text:span></text:p>
      <text:p text:style-name="P456"><text:span text:style-name="T457">10.13.</text:span><text:span text:style-name="T458"><text:s/>Manter, durante toda a execução do contrato, todas as condições de habilitação exigidas para a contratação.</text:span></text:p>
      <text:p text:style-name="P459"><text:span text:style-name="T460">CLÁUSULA DÉCIMA PRIMEIRA</text:span><text:span text:style-name="T461"><text:s/>-<text:s/></text:span><text:span text:style-name="T462">DAS OBRIGAÇÕES DO CONTRATANTE</text:span></text:p>
      <text:p text:style-name="P463"><text:span text:style-name="T464">11.1<text:s/></text:span><text:span text:style-name="T465">Formalizar a Ata de Registro de Preços</text:span><text:span text:style-name="T466"><text:s/>(Formalizada a ARP nº 38/2019)</text:span><text:span text:style-name="T467"><text:s/></text:span><text:span text:style-name="T468">.</text:span></text:p>
      <text:p text:style-name="P469"><text:span text:style-name="T470">11.2</text:span><text:span text:style-name="T471"><text:s/>Emitir a<text:s/></text:span><text:span text:style-name="T472">Nota de Empenho.</text:span></text:p>
      <text:p text:style-name="P473"><text:span text:style-name="T474">11.3</text:span><text:span text:style-name="T475"><text:s/>Proporcionar todas as facilidades indispensáveis ao bom cumprimento das obrigações contratuais.</text:span></text:p>
      <text:p text:style-name="P476"><text:span text:style-name="T477">11.4</text:span><text:span text:style-name="T478"><text:s/>Eventualmente, o TRT poderá verificar “</text:span><text:span text:style-name="T479">in loco</text:span><text:span text:style-name="T480">” o processo de envasamento da água mineral, a fim de constatar o processo automatizado e asséptico no envase das embalagens.</text:span></text:p>
      <text:p text:style-name="P481"><text:span text:style-name="T482">11.5</text:span><text:span text:style-name="T483"><text:s/>Atestar as Notas fiscais para efeito de pagamento.<text:s/></text:span></text:p>
      <text:p text:style-name="P484"><text:span text:style-name="T485">11.6</text:span><text:span text:style-name="T486"><text:s/>Efetuar os pagamentos na forma e nos prazos estabelecidos no Termo de Referência.</text:span></text:p>
      <text:h text:style-name="P487" text:outline-level="5"><text:span text:style-name="T488">CLÁUSULA DÉCIMA SEGUNDA</text:span><text:span text:style-name="T489"><text:s/>-<text:s/></text:span><text:span text:style-name="T490">DAS SANÇÕES ADMINISTRATIVAS</text:span></text:h>
      <text:p text:style-name="P491"><text:span text:style-name="T492">12.1</text:span><text:span text:style-name="T493"><text:s/></text:span><text:span text:style-name="T494">A CONTRATADA ficará impedida de licitar e contratar com a União, e será descredenciado do SICAF, pelo prazo de até 05 (cinco) anos, sem prejuízo das multas previstas e das demais cominações legais, se praticar alguma das seguintes ações:</text:span></text:p>
      <text:p text:style-name="P495">a) apresentar documentação falsa;</text:p>
      <text:p text:style-name="P496">b) ensejar o retardamento da execução do objeto deste contrato;</text:p>
      <text:p text:style-name="P497">c) falhar ou fraudar na execução do contrato;</text:p>
      <text:p text:style-name="P498">d) deixar de entregar documentação exigida no contrato;</text:p>
      <text:soft-page-break/>
      <text:p text:style-name="P499">e) comportar-se de modo inidôneo;</text:p>
      <text:p text:style-name="P500">f) fizer declaração falsa;</text:p>
      <text:p text:style-name="P501">g) cometer fraude fiscal</text:p>
      <text:p text:style-name="P502"><text:span text:style-name="T503">12.2.<text:s/></text:span><text:span text:style-name="T504">A recusa injustificada em assinar a Ata de Registro de Preços sujeitará a empresa à multa no percentual de 5% (cinco por cento), calculada sobre o valor do total a ser registrado.</text:span></text:p>
      <text:p text:style-name="P505"><text:span text:style-name="T506">12.3.</text:span><text:span text:style-name="T507"><text:s/>O atraso injustificado na execução do contrato sujeitará o contratado à multa de mora, no percentual de<text:s/></text:span><text:span text:style-name="T508">0,2% (dois décimos por cento)</text:span><text:span text:style-name="T509"><text:s/>ao dia, calculada sobre o valor do material não entregue tempestivamente, limitada a 10% (dez por cento).</text:span></text:p>
      <text:p text:style-name="P510"><text:span text:style-name="T511">12.3.1.</text:span><text:span text:style-name="T512"><text:s/>Se os atrasos de que tratam os itens supramencionados ultrapassarem o prazo de 15 (quinze) dias, a Administração poderá entender pela inexecução parcial ou total do contrato, conforme o caso.</text:span></text:p>
      <text:p text:style-name="P513"><text:span text:style-name="T514">12.4.<text:s/></text:span><text:span text:style-name="T515">Além das sanções previstas nos itens supracitados, a contratada poderá incorrer nas seguintes sanções:</text:span></text:p>
      <text:p text:style-name="P516">a) Advertência.</text:p>
      <text:p text:style-name="P517"><text:span text:style-name="T518">b) multa, no percentual de 10 % (dez por cento),<text:s/></text:span><text:span text:style-name="T519">calculada sobre o valor da parcela inadimplida, na hipótese de inexecução parcial do contrato por culpa da contratada.</text:span></text:p>
      <text:p text:style-name="P520"><text:span text:style-name="T521">c) multa, no percentual de 10% (dez por cento)</text:span><text:span text:style-name="T522">, calculada sobre o valor anual estimado do Contrato, nas hipóteses de inexecução total.</text:span></text:p>
      <text:p text:style-name="P523"><text:span text:style-name="T524">d)</text:span><text:span text:style-name="T525"><text:s/></text:span><text:span text:style-name="T526">multa, no percentual de 5% (cinco por cento)</text:span><text:span text:style-name="T527">, calculada sobre o valor mensal estimado do contrato, para os demais casos de descumprimento contratual.</text:span></text:p>
      <text:p text:style-name="P528"><text:span text:style-name="T529">12.5.<text:s/></text:span><text:span text:style-name="T530">A penalidade de multa poderá ser aplicada cumulativamente com as demais sanções, bem como descontada da respectiva Nota Fiscal.</text:span></text:p>
      <text:p text:style-name="P531"><text:span text:style-name="T532">12.6.<text:s/></text:span><text:span text:style-name="T533">As penalidades decorrentes desta Cláusula serão obrigatoriamente registradas no SICAF.</text:span></text:p>
      <text:p text:style-name="P534"><text:span text:style-name="T535">12.7</text:span><text:span text:style-name="T536"><text:s/>A Contratada estará sujeita ainda a outras sanções administrativas, conforme a modalidade de Licitação a ser adotada.</text:span></text:p>
      <text:p text:style-name="P537"><text:span text:style-name="T538">12.8.</text:span><text:span text:style-name="T539"><text:s/>A aplicação de sanções previstas neste instrumento será sempre precedida da concessão da oportunidade de ampla defesa, cuja intimação dar-se-á na forma da lei,<text:s/></text:span><text:span text:style-name="T540">inclusive através e-mail.</text:span></text:p>
      <text:p text:style-name="P541">CLÁUSULA DÉCIMA TERCEIRA - DA RESCISÃO</text:p>
      <text:p text:style-name="P542"><text:span text:style-name="T543">13.1</text:span><text:span text:style-name="T544"><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45"><text:span text:style-name="T546">13.2 -</text:span><text:span text:style-name="T547"><text:s/>Os casos de rescisão contratual serão formalmente motivados nos autos do Procedimento Administrativo, assegurados o contraditório e a ampla defesa.<text:s/></text:span></text:p>
      <text:p text:style-name="P548"><text:span text:style-name="T549">13.3 -</text:span><text:span text:style-name="T550"><text:s/>A rescisão de que trata o item<text:s/></text:span><text:span text:style-name="T551">13.1,</text:span><text:span text:style-name="T552"><text:s/>exceto quando se tratar de caso fortuito, força maior ou razões de interesse público, acarretará a retenção dos créditos decorrentes deste contrato, até o limite dos prejuízos causados ao CONTRATANTE.</text:span></text:p>
      <text:p text:style-name="P553"><text:span text:style-name="T554">CLÁUSULA<text:s/></text:span><text:span text:style-name="T555">DÉCIMA QUARTA</text:span><text:span text:style-name="T556"><text:s/>– DAS ALTERAÇÕES CONTRATUAIS</text:span></text:p>
      <text:soft-page-break/>
      <text:p text:style-name="P557"><text:span text:style-name="T558">14.1</text:span><text:span text:style-name="T559"><text:s/>Qualquer modificação ou alteração no presente contrato será formalizada mediante termo aditivo, objetivando atender aos interesses das partes e ao objeto deste instrumento de Contrato,<text:s/></text:span><text:span text:style-name="T560">salvo hipótese de alterações relativas à fiscalização</text:span><text:span text:style-name="T561">, que serão efetuadas sem a necessidade de termo aditivo.</text:span></text:p>
      <text:p text:style-name="P562"><text:span text:style-name="T563">14.2 -<text:s/></text:span><text:span text:style-name="T564">Os termos aditivos são partes integrantes deste Contrato, como se nele estivessem transcritos.</text:span></text:p>
      <text:p text:style-name="P565">CLÁUSULA DÉCIMA QUINTA - DAS DISPOSIÇÕES FINAIS</text:p>
      <text:p text:style-name="P566"><text:span text:style-name="T567">17.1 -<text:s/></text:span><text:span text:style-name="T568">Quaisquer requerimentos, cancelamentos, solicitações assim como a entrega do serviço para fins de recebimento provisório deverão ser encaminhados por escrito ao fiscal do contrato, o qual promoverá as medidas subsequentes necessárias.</text:span></text:p>
      <text:p text:style-name="P569"><text:span text:style-name="T570">17.2 -</text:span><text:span text:style-name="T571"><text:s/>Este contrato administrativo regula-se pelas suas cláusulas e pelos preceitos de direito público, aplicando-se-lhe, supletivamente, os princípios da teoria geral dos contratos e as disposições de direito privado.</text:span></text:p>
      <text:h text:style-name="P572" text:outline-level="8"><text:span text:style-name="T573">CLÁUSULA DÉCIMA SEXTA -</text:span><text:span text:style-name="T574"><text:s/></text:span><text:span text:style-name="T575">DA PUBLICAÇÃO</text:span></text:h>
      <text:p text:style-name="P576"><text:span text:style-name="T577">16.1<text:s/></text:span><text:span text:style-name="T578">De conformidade com o disposto no art. 61, parágrafo único, da Lei nº 8.666/93, o presente contrato será publicado na forma de extrato, no</text:span><text:span text:style-name="T579"><text:s/>Diário Oficial da União.</text:span></text:p>
      <text:h text:style-name="P580" text:outline-level="5"><text:span text:style-name="T581">CLÁUSULA DÉCIMA SÉTIMA<text:s/></text:span><text:span text:style-name="T582">-<text:s/></text:span><text:span text:style-name="T583">DO</text:span><text:span text:style-name="T584"><text:s/>F</text:span><text:span text:style-name="T585">ORO</text:span></text:h>
      <text:p text:style-name="P586"><text:span text:style-name="T587">17.1<text:s/></text:span><text:span text:style-name="T588">É competente o foro da Justiça Federal, Seção Judiciária do Estado do Ceará, com exclusão de outro por mais privilegiado que seja, para dirimir quaisquer litígios oriundos do presente contrato.</text:span></text:p>
      <text:p text:style-name="P589">E, para firmeza e como prova de assim haverem entre si, ajustado e contratado, assinam o presente, em duas vias de igual teor e forma, para que produza os seus legais e jurídicos efeitos</text:p>
      <text:h text:style-name="P590" text:outline-level="2"><text:span text:style-name="T591"><text:s text:c="38"/></text:span><text:span text:style-name="T592">Fortaleza,<text:s/></text:span><text:span text:style-name="T593">06 de fevereiro de 2020.</text:span></text:h>
      <text:p text:style-name="P594"/>
      <text:p text:style-name="P595"/>
      <text:p text:style-name="P596"/>
      <text:p text:style-name="P597"/>
      <text:p text:style-name="P598"/>
      <text:p text:style-name="P599">NEIARA SÃO THIAGO CYSNE FROTA</text:p>
      <text:p text:style-name="P600"><text:span text:style-name="T601">DIRETORA-GERAL</text:span></text:p>
      <text:p text:style-name="P602"><text:span text:style-name="T603">CONTRATANTE</text:span></text:p>
      <text:p text:style-name="P604"/>
      <text:p text:style-name="P605"/>
      <text:p text:style-name="P606"/>
      <text:p text:style-name="P607"/>
      <text:p text:style-name="P608"/>
      <text:p text:style-name="P609"/>
      <text:p text:style-name="P610">CAMILA FRAGOSO AGUIAR DOS ANJOS</text:p>
      <text:p text:style-name="P611">Representante Legal</text:p>
      <text:p text:style-name="P612">CONTRATADA</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paragraph-properties style:vertical-align="baseline"/>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Fonteparág.padrão5" style:display-name="Fonte parág. padrão5" style:family="text"/>
    <style:style style:name="go" style:display-name="go" style:family="text"/>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complex="Arial" fo:font-weight="bold" style:font-weight-asian="bold"/>
    </style:style>
    <style:style style:name="WW_CharLFO1LVL2" style:family="text">
      <style:text-properties style:font-name="Arial" style:font-name-complex="Arial" fo:font-weight="bold" style:font-weight-asian="bold"/>
    </style:style>
    <style:style style:name="WW_CharLFO1LVL3" style:family="text">
      <style:text-properties style:font-name="Arial" style:font-name-complex="Arial" fo:font-weight="bold" style:font-weight-asian="bold"/>
    </style:style>
    <style:style style:name="WW_CharLFO1LVL4" style:family="text">
      <style:text-properties style:font-name="Arial" style:font-name-complex="Arial" fo:font-weight="bold" style:font-weight-asian="bold"/>
    </style:style>
    <style:style style:name="WW_CharLFO1LVL5" style:family="text">
      <style:text-properties style:font-name="Arial" style:font-name-complex="Arial" fo:font-weight="bold" style:font-weight-asian="bold"/>
    </style:style>
    <style:style style:name="WW_CharLFO1LVL6" style:family="text">
      <style:text-properties style:font-name="Arial" style:font-name-complex="Arial" fo:font-weight="bold" style:font-weight-asian="bold"/>
    </style:style>
    <style:style style:name="WW_CharLFO1LVL7" style:family="text">
      <style:text-properties style:font-name="Arial" style:font-name-complex="Arial" fo:font-weight="bold" style:font-weight-asian="bold"/>
    </style:style>
    <style:style style:name="WW_CharLFO1LVL8" style:family="text">
      <style:text-properties style:font-name="Arial" style:font-name-complex="Arial" fo:font-weight="bold" style:font-weight-asian="bold"/>
    </style:style>
    <style:style style:name="WW_CharLFO1LVL9" style:family="text">
      <style:text-properties style:font-name="Arial" style:font-name-complex="Arial" fo:font-weight="bold" style:font-weight-asian="bold"/>
    </style:style>
    <style:style style:name="WW_CharLFO2LVL1" style:family="text">
      <style:text-properties style:font-name="Arial" style:font-name-complex="Arial" fo:font-weight="bold" style:font-weight-asian="bold"/>
    </style:style>
    <style:style style:name="WW_CharLFO2LVL2" style:family="text">
      <style:text-properties style:font-name="Times"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6027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text-properties style:font-name="Arial" style:font-name-complex="Arial" fo:font-size="8pt" style:font-size-asian="8pt" style:font-size-complex="8pt"/>
    </style:style>
    <style:style style:name="P4" style:parent-style-name="Rodapé" style:family="paragraph">
      <style:paragraph-properties fo:margin-right="0.25in"/>
    </style:style>
    <style:style style:name="T5" style:parent-style-name="Fonteparág.padrão" style:family="text">
      <style:text-properties style:language-asian="pt" style:country-asian="BR"/>
    </style:style>
    <style:style style:name="P6"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PROAD<text:s/>nº 6904/2019<text:s/>- PROAD à parte nº<text:s/>119/2020<text:s/>– Contrato nº<text:s/>11/2020</text:p>
      </style:header>
      <style:footer>
        <text:p text:style-name="P4"><text:span text:style-name="T5"><draw:frame draw:z-index="251657728" draw:id="id0" draw:style-name="a0" draw:name="Text Box 1" text:anchor-type="paragraph" svg:x="7.06389in" svg:y="0.13264in" svg:width="0.29375in" svg:height="0.15625in" style:rel-width="scale" style:rel-height="scale"><draw:text-box><text:p text:style-name="P6"><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Julio Carlos Crispino Leite</dc:creator>
    <meta:creation-date>2020-02-13T12:22:00Z</meta:creation-date>
    <dc:date>2020-02-13T12:22:00Z</dc:date>
    <meta:print-date>2019-10-23T12:30:00Z</meta:print-date>
    <meta:template xlink:href="Normal" xlink:type="simple"/>
    <meta:editing-cycles>2</meta:editing-cycles>
    <meta:editing-duration>PT0S</meta:editing-duration>
    <meta:document-statistic meta:page-count="8" meta:paragraph-count="39" meta:word-count="3119" meta:character-count="19926" meta:row-count="140" meta:non-whitespace-character-count="16846"/>
  </office:meta>
</office:document-meta>
</file>